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00C9516E6C6A99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25.7cm" svg:height="14.455cm" draw:z-index="0"><draw:image xlink:href="Pictures/10000000000006400000038400C9516E6C6A992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07:51:30.581000000</meta:creation-date>
    <dc:date>2019-03-20T07:52:27.989000000</dc:date>
    <meta:editing-duration>PT5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0.3$Windows_x86 LibreOffice_project/efb621ed25068d70781dc026f7e9c5187a4decd1</meta:generator>
  </office:meta>
</office:document-meta>
</file>