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0.5pt"/>
    </style:style>
    <style:style style:name="P55" style:parent-style-name="Standard" style:family="paragraph">
      <style:paragraph-properties fo:text-align="justify"/>
      <style:text-properties style:font-name="Calibri" style:font-name-asian="Times New Roman" style:font-name-complex="Calibri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Calibri" style:font-name-asian="Times New Roman" style:font-name-complex="Calibri" fo:font-size="10.5pt" style:font-size-asian="10.5pt" style:font-size-complex="10.5pt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Policepardéfaut" style:family="text">
      <style:text-properties style:font-name="Calibri" style:font-name-asian="Times New Roman" style:font-name-complex="Calibri" fo:font-size="10.5pt" style:font-size-asian="10.5pt" style:font-size-complex="10.5pt"/>
    </style:style>
    <style:style style:name="T59" style:parent-style-name="Policepardéfau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0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61" style:parent-style-name="Policepardéfaut" style:family="text">
      <style:text-properties style:font-name="Calibri" style:font-name-asian="Times New Roman" style:font-name-complex="Calibri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La marche à pied, le vélo<text:s/></text:span><text:span text:style-name="T3">sont-ils</text:span><text:span text:style-name="T4"><text:s/>des activités physiques dignes de ce nom ?</text:span></text:p>
      <text:p text:style-name="P5"/>
      <text:p text:style-name="P6">La réponse<text:s/>est oui : marcher régulièrement, pédaler régulièrement à un rythme de cycliste urbain sont<text:s/>suffisants pour suivre les recommandations de<text:s/>L'OMS pour être en bonne santé. Les obsessionnels seront heureux que l'article dont je me suis inspiré fasse une liste<text:s/>de notre activité énergétique pour quasi toutes nos activités,<text:s/>domestiques et<text:s/>sportives,<text:s/>et il est en accès libre (1) . Il va de soi qu'il ne s'agit que d'estimations (pour une personne de 70 kg).</text:p>
      <text:p text:style-name="P7"/>
      <text:p text:style-name="P8"><text:span text:style-name="T9"><text:s/></text:span><text:span text:style-name="T10"><text:s/>Pour la<text:s/></text:span><text:span text:style-name="T11">marche</text:span><text:span text:style-name="T12">,</text:span><text:span text:style-name="T13"><text:s/>une vitesse de 3 km /h <text:s text:c="3"/>correspond à <text:s/>1,8 <text:s text:c="2"/>METs</text:span></text:p>
      <text:p text:style-name="P14"><text:s text:c="30"/>une vitesse de <text:s text:c="2"/>5 km/h <text:s/>correspond à <text:s/>3,2<text:s/><text:s text:c="2"/>METs</text:p>
      <text:p text:style-name="P15"><text:s text:c="31"/>une vitesse de <text:s/>7 km/h <text:s text:c="2"/>correspond à <text:s text:c="2"/>5,3 METs</text:p>
      <text:p text:style-name="P16"><text:s text:c="31"/></text:p>
      <text:p text:style-name="P17"/>
      <text:p text:style-name="P18"/>
      <text:p text:style-name="P19"/>
      <text:p text:style-name="P20"><text:span text:style-name="T21"><text:s text:c="2"/></text:span><text:span text:style-name="T22">Pour le vélo</text:span><text:span text:style-name="T23">, une vitesse de 10 km/h <text:s text:c="5"/>correspond <text:s/>à <text:s/>4 ,8 <text:s/>METs</text:span></text:p>
      <text:p text:style-name="P24"/>
      <text:p text:style-name="P25"><text:s text:c="25"/>une vitesse de 15 km/h <text:s text:c="4"/>correspond<text:s/>à <text:s/>5,9 <text:s/>METs .</text:p>
      <text:p text:style-name="P26"><text:s text:c="26"/></text:p>
      <text:p text:style-name="P27"><text:s text:c="26"/>une vitesse de 20 km/h <text:s/>correspond à 7,1 METs, .</text:p>
      <text:p text:style-name="P28"/>
      <text:p text:style-name="P29"><text:s text:c="4"/>L'auteur de l'article est canadien ; on peut<text:s/>probablement majorer<text:s/>le chiffre si on rentre des courses avec son vélo<text:s/>hollandais,<text:s/>il n'a pas été<text:s/>jusque-là<text:s/>dans la précision de ses calculs ...</text:p>
      <text:p text:style-name="P30"/>
      <text:p text:style-name="P31"/>
      <text:p text:style-name="P32"><text:s/>Les experts de l'OMS modulent leurs préconisations pour être en bonne santé selon l'intensité, la durée, et le rythme de l'activité<text:s/>physique.<text:s text:c="2"/>Il faut, en plus de l'activité de chacun au<text:s/>quotidien (déplacement dans son<text:s/>domicile,<text:s/>activités domestiques<text:s/>etc), un minimum d'activité physique d'intensité suffisante , par tranche d'au moins 10 min : ça tombe bien on y arrive vite en déplacement actif !</text:p>
      <text:p text:style-name="P33"/>
      <text:p text:style-name="P34"><text:span text:style-name="T35"><text:s text:c="2"/></text:span><text:span text:style-name="T36">Alors combien de temps en déplacement actif</text:span><text:span text:style-name="T37"><text:s/>et à quel rythme pour faire plaisir à son docteur ?</text:span></text:p>
      <text:p text:style-name="P38"><text:s text:c="6"/>La barre d'intensité proposée par le collège américain de médecine sportive et l'association américaine de cardiologie est à 3 METs : en dessous l'activité physique est faible (prenons un exemple au hasard : la conduite automobile : 2<text:s/>METs,<text:s/>et pour les passagers : 1<text:s/>MET ...) , <text:s/>de 3 à 6 METs  l'activité physique est modérée ,<text:s/>au-dessus de 6 elle est vigoureuse.<text:s/></text:p>
      <text:p text:style-name="P39"/>
      <text:p text:style-name="P40"><text:s text:c="3"/>Aussi la marche à partir de 5 km /h (ou un peu<text:s/>moins)<text:s/>et le vélo à 10 km/h (faut<text:s/>vraiment être rouillé pour ne pas y arriver ...) rentrent<text:s/>dans les clous des recommandations !</text:p>
      <text:p text:style-name="P41"/>
      <text:p text:style-name="P42"><text:s text:c="3"/>En<text:s/>bref il<text:s/>faut 30 min d'activité physique modérée 5 jours par semaine, ou 20 min d'activité physique vigoureuse trois jours par semaine (vélo à 20 km/h :<text:s/>pas évident en ville …) ou une combinaison d'activité modérée et vigoureuse<text:s/>(à<text:s/>vos calculettes il faut atteindre 450 à 750 METs-min/semaine !). Vous conviendrez que nul n'est besoin d'être un forcené de la marche ou du vélo pour suivre ses recommandations au<text:s/>quotidien.</text:p>
      <text:p text:style-name="P43"/>
      <text:p text:style-name="P44"><text:s text:c="2"/>Et ne vous limitez pas au seuil minimum : une activité supérieure augmentera le bénéfice pour votre santé !</text:p>
      <text:p text:style-name="P45"/>
      <text:soft-page-break/>
      <text:p text:style-name="P46"><text:span text:style-name="T47">En conclusion :<text:s/></text:span><text:span text:style-name="T48">être un adepte des déplacements</text:span><text:span text:style-name="T49"><text:s/>actif est gage de bonne santé<text:s/></text:span><text:span text:style-name="T50">car permet de suivre les recommandations médi</text:span><text:span text:style-name="T51">cales officielles et mondiales d'activité<text:s/></text:span><text:span text:style-name="T52">physique.</text:span></text:p>
      <text:p text:style-name="P53"><text:s text:c="3"/></text:p>
      <text:p text:style-name="P54">Pascal Coquerelle<text:s/></text:p>
      <text:p text:style-name="P55"/>
      <text:p text:style-name="P56"/>
      <text:list text:style-name="LFO1" text:continue-numbering="true">
        <text:list-item>
          <text:p text:style-name="P57"><text:span text:style-name="T58">Clin. Cardiol.<text:s/></text:span><text:span text:style-name="T59">13,<text:s/></text:span><text:span text:style-name="T60">555-565<text:s/></text:span><text:span text:style-name="T61">(1990)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<text:s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 coquerelle</meta:initial-creator>
    <dc:creator>pc</dc:creator>
    <meta:creation-date>2021-01-11T16:14:00Z</meta:creation-date>
    <dc:date>2021-01-11T16:14:00Z</dc: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084" meta:row-count="21" meta:non-whitespace-character-count="2615"/>
  </office:meta>
</office:document-meta>
</file>