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style:font-name="Calibri" style:font-name-complex="Calibri"/>
    </style:style>
    <style:style style:name="P4" style:parent-style-name="Standard" style:family="paragraph">
      <style:paragraph-properties fo:text-align="justify"/>
      <style:text-properties style:font-name="Calibri" style:font-name-complex="Calibri"/>
    </style:style>
    <style:style style:name="P5" style:parent-style-name="Standard" style:family="paragraph">
      <style:paragraph-properties fo:text-align="justify"/>
    </style:style>
    <style:style style:name="T6" style:parent-style-name="Policepardéfaut" style:family="text">
      <style:text-properties style:font-name="Calibri" style:font-name-complex="Calibri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" style:parent-style-name="Policepardéfaut" style:family="text">
      <style:text-properties style:font-name="Calibri" style:font-name-complex="Calibri"/>
    </style:style>
    <style:style style:name="T10" style:parent-style-name="Policepardéfaut" style:family="text">
      <style:text-properties style:font-name="Calibri" style:font-name-complex="Calibri"/>
    </style:style>
    <style:style style:name="T11" style:parent-style-name="Policepardéfaut" style:family="text">
      <style:text-properties style:font-name="Calibri" style:font-name-complex="Calibri"/>
    </style:style>
    <style:style style:name="T12" style:parent-style-name="Policepardéfaut" style:family="text">
      <style:text-properties style:font-name="Calibri" style:font-name-complex="Calibri"/>
    </style:style>
    <style:style style:name="T13" style:parent-style-name="Policepardéfaut" style:family="text">
      <style:text-properties style:font-name="Calibri" style:font-name-complex="Calibri"/>
    </style:style>
    <style:style style:name="T14" style:parent-style-name="Policepardéfaut" style:family="text">
      <style:text-properties style:font-name="Calibri" style:font-name-complex="Calibri"/>
    </style:style>
    <style:style style:name="T15" style:parent-style-name="Policepardéfaut" style:family="text">
      <style:text-properties style:font-name="Calibri" style:font-name-complex="Calibri"/>
    </style:style>
    <style:style style:name="T16" style:parent-style-name="Policepardéfaut" style:family="text">
      <style:text-properties style:font-name="Calibri" style:font-name-complex="Calibri"/>
    </style:style>
    <style:style style:name="T17" style:parent-style-name="Policepardéfaut" style:family="text">
      <style:text-properties style:font-name="Calibri" style:font-name-complex="Calibri"/>
    </style:style>
    <style:style style:name="T18" style:parent-style-name="Policepardéfaut" style:family="text">
      <style:text-properties style:font-name="Calibri" style:font-name-complex="Calibri"/>
    </style:style>
    <style:style style:name="T19" style:parent-style-name="Policepardéfaut" style:family="text">
      <style:text-properties style:font-name="Calibri" style:font-name-complex="Calibri"/>
    </style:style>
    <style:style style:name="T20" style:parent-style-name="Policepardéfaut" style:family="text">
      <style:text-properties style:font-name="Calibri" style:font-name-complex="Calibri"/>
    </style:style>
    <style:style style:name="T21" style:parent-style-name="Policepardéfaut" style:family="text">
      <style:text-properties style:font-name="Calibri" style:font-name-complex="Calibri"/>
    </style:style>
    <style:style style:name="T22" style:parent-style-name="Policepardéfaut" style:family="text">
      <style:text-properties style:font-name="Calibri" style:font-name-complex="Calibri"/>
    </style:style>
    <style:style style:name="T23" style:parent-style-name="Policepardéfaut" style:family="text">
      <style:text-properties style:font-name="Calibri" style:font-name-complex="Calibri"/>
    </style:style>
    <style:style style:name="T24" style:parent-style-name="Policepardéfaut" style:family="text">
      <style:text-properties style:font-name="Calibri" style:font-name-complex="Calibri"/>
    </style:style>
    <style:style style:name="T25" style:parent-style-name="Policepardéfaut" style:family="text">
      <style:text-properties style:font-name="Calibri" style:font-name-complex="Calibri"/>
    </style:style>
    <style:style style:name="T26" style:parent-style-name="Policepardéfaut" style:family="text">
      <style:text-properties style:font-name="Calibri" style:font-name-complex="Calibri"/>
    </style:style>
    <style:style style:name="T27" style:parent-style-name="Policepardéfaut" style:family="text">
      <style:text-properties style:font-name="Calibri" style:font-name-complex="Calibri"/>
    </style:style>
    <style:style style:name="T28" style:parent-style-name="Policepardéfaut" style:family="text">
      <style:text-properties style:font-name="Calibri" style:font-name-complex="Calibri"/>
    </style:style>
    <style:style style:name="P29" style:parent-style-name="Standard" style:family="paragraph">
      <style:paragraph-properties fo:text-align="justify"/>
      <style:text-properties style:font-name="Calibri" style:font-name-complex="Calibri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3" style:parent-style-name="Policepardéfaut" style:family="text">
      <style:text-properties style:font-name="Calibri" style:font-name-complex="Calibri"/>
    </style:style>
    <style:style style:name="T34" style:parent-style-name="Policepardéfaut" style:family="text">
      <style:text-properties style:font-name="Calibri" style:font-name-complex="Calibri"/>
    </style:style>
    <style:style style:name="T35" style:parent-style-name="Policepardéfaut" style:family="text">
      <style:text-properties style:font-name="Calibri" style:font-name-complex="Calibri"/>
    </style:style>
    <style:style style:name="T36" style:parent-style-name="Policepardéfaut" style:family="text">
      <style:text-properties style:font-name="Calibri" style:font-name-complex="Calibri"/>
    </style:style>
    <style:style style:name="T37" style:parent-style-name="Policepardéfaut" style:family="text">
      <style:text-properties style:font-name="Calibri" style:font-name-complex="Calibri"/>
    </style:style>
    <style:style style:name="T38" style:parent-style-name="Policepardéfaut" style:family="text">
      <style:text-properties style:font-name="Calibri" style:font-name-complex="Calibri"/>
    </style:style>
    <style:style style:name="T39" style:parent-style-name="Policepardéfaut" style:family="text">
      <style:text-properties style:font-name="Calibri" style:font-name-complex="Calibri"/>
    </style:style>
    <style:style style:name="T40" style:parent-style-name="Policepardéfaut" style:family="text">
      <style:text-properties style:font-name="Calibri" style:font-name-complex="Calibri"/>
    </style:style>
    <style:style style:name="P41" style:parent-style-name="Standard" style:family="paragraph">
      <style:paragraph-properties fo:text-align="justify"/>
      <style:text-properties style:font-name="Calibri" style:font-name-complex="Calibri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4" style:parent-style-name="Policepardéfaut" style:family="text">
      <style:text-properties style:font-name="Calibri" style:font-name-complex="Calibri"/>
    </style:style>
    <style:style style:name="T45" style:parent-style-name="Policepardéfaut" style:family="text">
      <style:text-properties style:font-name="Calibri" style:font-name-complex="Calibri"/>
    </style:style>
    <style:style style:name="T46" style:parent-style-name="Policepardéfaut" style:family="text">
      <style:text-properties style:font-name="Calibri" style:font-name-complex="Calibri"/>
    </style:style>
    <style:style style:name="T47" style:parent-style-name="Policepardéfaut" style:family="text">
      <style:text-properties style:font-name="Calibri" style:font-name-complex="Calibri"/>
    </style:style>
    <style:style style:name="T48" style:parent-style-name="Policepardéfaut" style:family="text">
      <style:text-properties style:font-name="Calibri" style:font-name-complex="Calibri"/>
    </style:style>
    <style:style style:name="T49" style:parent-style-name="Policepardéfaut" style:family="text">
      <style:text-properties style:font-name="Calibri" style:font-name-complex="Calibri"/>
    </style:style>
    <style:style style:name="T50" style:parent-style-name="Policepardéfaut" style:family="text">
      <style:text-properties style:font-name="Calibri" style:font-name-complex="Calibri"/>
    </style:style>
    <style:style style:name="T51" style:parent-style-name="Policepardéfaut" style:family="text">
      <style:text-properties style:font-name="Calibri" style:font-name-complex="Calibri"/>
    </style:style>
    <style:style style:name="T52" style:parent-style-name="Policepardéfaut" style:family="text">
      <style:text-properties style:font-name="Calibri" style:font-name-complex="Calibri"/>
    </style:style>
    <style:style style:name="T53" style:parent-style-name="Policepardéfaut" style:family="text">
      <style:text-properties style:font-name="Calibri" style:font-name-complex="Calibri"/>
    </style:style>
    <style:style style:name="T54" style:parent-style-name="Policepardéfaut" style:family="text">
      <style:text-properties style:font-name="Calibri" style:font-name-complex="Calibri"/>
    </style:style>
    <style:style style:name="T55" style:parent-style-name="Policepardéfaut" style:family="text">
      <style:text-properties style:font-name="Calibri" style:font-name-complex="Calibri"/>
    </style:style>
    <style:style style:name="T56" style:parent-style-name="Policepardéfaut" style:family="text">
      <style:text-properties style:font-name="Calibri" style:font-name-complex="Calibri"/>
    </style:style>
    <style:style style:name="T57" style:parent-style-name="Policepardéfaut" style:family="text">
      <style:text-properties style:font-name="Calibri" style:font-name-complex="Calibri"/>
    </style:style>
    <style:style style:name="T58" style:parent-style-name="Policepardéfaut" style:family="text">
      <style:text-properties style:font-name="Calibri" style:font-name-complex="Calibri"/>
    </style:style>
    <style:style style:name="T59" style:parent-style-name="Policepardéfaut" style:family="text">
      <style:text-properties style:font-name="Calibri" style:font-name-complex="Calibri"/>
    </style:style>
    <style:style style:name="T60" style:parent-style-name="Policepardéfaut" style:family="text">
      <style:text-properties style:font-name="Calibri" style:font-name-complex="Calibri"/>
    </style:style>
    <style:style style:name="T61" style:parent-style-name="Policepardéfaut" style:family="text">
      <style:text-properties style:font-name="Calibri" style:font-name-complex="Calibri"/>
    </style:style>
    <style:style style:name="T62" style:parent-style-name="Policepardéfaut" style:family="text">
      <style:text-properties style:font-name="Calibri" style:font-name-complex="Calibri"/>
    </style:style>
    <style:style style:name="T63" style:parent-style-name="Policepardéfaut" style:family="text">
      <style:text-properties style:font-name="Calibri" style:font-name-complex="Calibri"/>
    </style:style>
    <style:style style:name="P64" style:parent-style-name="Standard" style:family="paragraph">
      <style:paragraph-properties fo:text-align="justify"/>
      <style:text-properties style:font-name="Calibri" style:font-name-complex="Calibri"/>
    </style:style>
    <style:style style:name="P65" style:parent-style-name="Standard" style:family="paragraph">
      <style:paragraph-properties fo:text-align="justify"/>
      <style:text-properties style:font-name="Calibri" style:font-name-complex="Calibri"/>
    </style:style>
    <style:style style:name="P66" style:parent-style-name="Standard" style:family="paragraph">
      <style:paragraph-properties fo:text-align="justify"/>
      <style:text-properties style:font-name="Calibri" style:font-name-complex="Calibri"/>
    </style:style>
    <style:style style:name="P67" style:parent-style-name="Standard" style:family="paragraph">
      <style:paragraph-properties fo:text-align="justify"/>
      <style:text-properties style:font-name="Calibri" style:font-name-complex="Calibri"/>
    </style:style>
    <style:style style:name="P68" style:parent-style-name="Standard" style:family="paragraph">
      <style:paragraph-properties fo:text-align="justify"/>
      <style:text-properties style:font-name="Calibri" style:font-name-complex="Calibri"/>
    </style:style>
    <style:style style:name="P69" style:parent-style-name="Standard" style:family="paragraph">
      <style:paragraph-properties fo:text-align="justify"/>
      <style:text-properties style:font-name="Calibri" style:font-name-complex="Calibri"/>
    </style:style>
    <style:style style:name="P70" style:parent-style-name="Standard" style:family="paragraph">
      <style:paragraph-properties fo:text-align="justify"/>
      <style:text-properties style:font-name="Calibri" style:font-name-complex="Calibri"/>
    </style:style>
    <style:style style:name="P71" style:parent-style-name="Standard" style:family="paragraph">
      <style:paragraph-properties fo:text-align="justify"/>
      <style:text-properties style:font-name="Calibri" style:font-name-complex="Calibri"/>
    </style:style>
    <style:style style:name="P72" style:parent-style-name="Standard" style:family="paragraph">
      <style:paragraph-properties fo:text-align="justify"/>
      <style:text-properties style:font-name="Calibri" style:font-name-complex="Calibri"/>
    </style:style>
    <style:style style:name="P73" style:parent-style-name="Standard" style:family="paragraph">
      <style:paragraph-properties fo:text-align="justify"/>
      <style:text-properties style:font-name="Calibri" style:font-name-complex="Calibri"/>
    </style:style>
    <style:style style:name="P74" style:parent-style-name="Standard" style:family="paragraph">
      <style:paragraph-properties fo:text-align="justify"/>
      <style:text-properties style:font-name="Calibri" style:font-name-complex="Calibri"/>
    </style:style>
    <style:style style:name="P75" style:parent-style-name="Standard" style:family="paragraph">
      <style:paragraph-properties fo:text-align="justify"/>
      <style:text-properties style:font-name="Calibri" style:font-name-complex="Calibri"/>
    </style:style>
    <style:style style:name="P76" style:parent-style-name="Standard" style:family="paragraph">
      <style:paragraph-properties fo:text-align="justify"/>
      <style:text-properties style:font-name="Calibri" style:font-name-complex="Calibri"/>
    </style:style>
    <style:style style:name="P77" style:parent-style-name="Standard" style:family="paragraph">
      <style:paragraph-properties fo:text-align="justify"/>
      <style:text-properties style:font-name="Calibri" style:font-name-complex="Calibri"/>
    </style:style>
    <style:style style:name="P78" style:parent-style-name="Standard" style:family="paragraph">
      <style:paragraph-properties fo:text-align="justify"/>
      <style:text-properties style:font-name="Calibri" style:font-name-complex="Calibri"/>
    </style:style>
    <style:style style:name="P79" style:parent-style-name="Standard" style:family="paragraph">
      <style:paragraph-properties fo:text-align="justify"/>
      <style:text-properties style:font-name="Calibri" style:font-name-complex="Calibri"/>
    </style:style>
    <style:style style:name="P80" style:parent-style-name="Standard" style:family="paragraph">
      <style:paragraph-properties fo:text-align="justify"/>
      <style:text-properties style:font-name="Calibri" style:font-name-complex="Calibri"/>
    </style:style>
    <style:style style:name="P81" style:parent-style-name="Standard" style:family="paragraph">
      <style:paragraph-properties fo:text-align="justify"/>
      <style:text-properties style:font-name="Calibri" style:font-name-complex="Calibri"/>
    </style:style>
    <style:style style:name="P82" style:parent-style-name="Standard" style:family="paragraph">
      <style:paragraph-properties fo:text-align="justify"/>
      <style:text-properties style:font-name="Calibri" style:font-name-complex="Calibri"/>
    </style:style>
    <style:style style:name="P83" style:parent-style-name="Standard" style:family="paragraph">
      <style:paragraph-properties fo:text-align="justify"/>
      <style:text-properties style:font-name="Calibri" style:font-name-complex="Calibri"/>
    </style:style>
    <style:style style:name="P84" style:parent-style-name="Standard" style:family="paragraph">
      <style:paragraph-properties fo:text-align="justify"/>
      <style:text-properties style:font-name="Calibri" style:font-name-complex="Calibri"/>
    </style:style>
    <style:style style:name="P85" style:parent-style-name="Standard" style:family="paragraph">
      <style:paragraph-properties fo:text-align="justify"/>
      <style:text-properties style:font-name="Calibri" style:font-name-complex="Calibri"/>
    </style:style>
    <style:style style:name="P86" style:parent-style-name="Standard" style:family="paragraph">
      <style:paragraph-properties fo:text-align="justify"/>
      <style:text-properties style:font-name="Calibri" style:font-name-complex="Calibri"/>
    </style:style>
    <style:style style:name="P87" style:parent-style-name="Standard" style:family="paragraph">
      <style:paragraph-properties fo:text-align="justify"/>
      <style:text-properties style:font-name="Calibri" style:font-name-complex="Calibri"/>
    </style:style>
    <style:style style:name="P88" style:parent-style-name="Standard" style:family="paragraph">
      <style:paragraph-properties fo:text-align="justify"/>
      <style:text-properties style:font-name="Calibri" style:font-name-complex="Calibri"/>
    </style:style>
    <style:style style:name="P89" style:parent-style-name="Standard" style:family="paragraph">
      <style:paragraph-properties fo:text-align="justify"/>
      <style:text-properties style:font-name="Calibri" style:font-name-complex="Calibri"/>
    </style:style>
    <style:style style:name="P90" style:parent-style-name="Standard" style:family="paragraph">
      <style:paragraph-properties fo:text-align="justify"/>
      <style:text-properties style:font-name="Calibri" style:font-name-complex="Calibri"/>
    </style:style>
    <style:style style:name="P91" style:parent-style-name="Standard" style:family="paragraph">
      <style:paragraph-properties fo:text-align="justify"/>
      <style:text-properties style:font-name="Calibri" style:font-name-complex="Calibri"/>
    </style:style>
    <style:style style:name="P92" style:parent-style-name="Standard" style:family="paragraph">
      <style:paragraph-properties fo:text-align="justify"/>
      <style:text-properties style:font-name="Calibri" style:font-name-complex="Calibri"/>
    </style:style>
    <style:style style:name="P93" style:parent-style-name="Standard" style:family="paragraph">
      <style:paragraph-properties fo:text-align="justify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/>
    </style:style>
    <style:style style:name="T96" style:parent-style-name="Policepardéfaut" style:family="text">
      <style:text-properties style:font-name="Calibri" style:font-name-complex="Calibri"/>
    </style:style>
    <style:style style:name="T97" style:parent-style-name="Policepardéfaut" style:family="text">
      <style:text-properties style:font-name="Calibri" style:font-name-complex="Calibri"/>
    </style:style>
    <style:style style:name="T98" style:parent-style-name="Policepardéfaut" style:family="text">
      <style:text-properties style:font-name="Calibri" style:font-name-complex="Calibri"/>
    </style:style>
    <style:style style:name="T99" style:parent-style-name="Policepardéfaut" style:family="text">
      <style:text-properties style:font-name="Calibri" style:font-name-complex="Calibri"/>
    </style:style>
    <style:style style:name="T100" style:parent-style-name="Policepardéfaut" style:family="text">
      <style:text-properties style:font-name="Calibri" style:font-name-complex="Calibri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2" style:parent-style-name="Policepardéfaut" style:family="text">
      <style:text-properties style:font-name="Calibri" style:font-name-complex="Calibri"/>
    </style:style>
    <style:style style:name="P103" style:parent-style-name="Standard" style:family="paragraph">
      <style:paragraph-properties fo:text-align="justify"/>
      <style:text-properties style:font-name="Calibri" style:font-name-complex="Calibri"/>
    </style:style>
    <style:style style:name="P104" style:parent-style-name="Standard" style:family="paragraph">
      <style:paragraph-properties fo:text-align="justify"/>
      <style:text-properties style:font-name="Calibri" style:font-name-complex="Calibri"/>
    </style:style>
    <style:style style:name="P105" style:parent-style-name="Standard" style:family="paragraph">
      <style:paragraph-properties fo:text-align="justify"/>
      <style:text-properties style:font-name="Calibri" style:font-name-complex="Calibri"/>
    </style:style>
    <style:style style:name="P106" style:parent-style-name="Standard" style:family="paragraph">
      <style:paragraph-properties fo:text-align="justify"/>
      <style:text-properties style:font-name="Calibri" style:font-name-complex="Calibri"/>
    </style:style>
    <style:style style:name="P107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108" style:parent-style-name="Standard" style:family="paragraph">
      <style:paragraph-properties fo:text-align="justify"/>
      <style:text-properties style:font-name="Calibri" style:font-name-complex="Calibri"/>
    </style:style>
    <style:style style:name="P109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110" style:parent-style-name="Standard" style:family="paragraph">
      <style:paragraph-properties fo:text-align="justify"/>
      <style:text-properties style:font-name="Calibri" style:font-name-complex="Calibri"/>
    </style:style>
    <style:style style:name="P111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112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113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114" style:parent-style-name="Standard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L'air est plus pur à vélo et à pied qu'en voiture !</text:p>
      <text:p text:style-name="P2"/>
      <text:p text:style-name="P3"><text:s/>Et oui, et ce n'est ni une image ni une boutade : c'est la vérité !</text:p>
      <text:p text:style-name="P4"/>
      <text:p text:style-name="P5"><text:span text:style-name="T6"><text:s/></text:span><text:span text:style-name="T7">Le niveau de polluants dans l'habitacle des voitures est<text:s/></text:span><text:span text:style-name="T8">élevé</text:span><text:span text:style-name="T9"><text:s/>(étude par<text:s/></text:span><text:span text:style-name="T10">mesures de l'INSERM à Rou</text:span><text:span text:style-name="T11">en et en Ile de France en 2007<text:s/></text:span><text:span text:style-name="T12">(1)) : si le véhicule est dans le sillage d'un véhicule<text:s/></text:span><text:span text:style-name="T13">émetteur,</text:span><text:span text:style-name="T14"><text:s/>situation habituelle des bouchons d'heures de pointes ...les concentrations moyennes de dioxyde d'azote (200 à 25</text:span><text:span text:style-name="T15">0 microg/m3) et de particules PM1<text:s/></text:span><text:span text:style-name="T16">(diamètre inférieur à un micron</text:span><text:span text:style-name="T17">, 150 à 200 microg/m3 ) sont trois fois plus<text:s/></text:span><text:span text:style-name="T18">élevées</text:span><text:span text:style-name="T19"><text:s text:c="2"/>que su</text:span><text:span text:style-name="T20">r les trottoirs . L'importance d</text:span><text:span text:style-name="T21">e cette pollution de l'habitacle est fonction essentiellement de la nature et de la proximité du v</text:span><text:span text:style-name="T22">éhic</text:span><text:span text:style-name="T23">ule suivi : attention derrière un bus ou un camion car en<text:s/></text:span><text:span text:style-name="T24">six minutes derrière un bus bien équipé (norme Euro3 de rejets de gaz et filtre à particules) la concentration moyenne en NO2 est à 1781 microgrammes /m3 avec un maximum observé de 13 000 mic</text:span><text:span text:style-name="T25">rogrammes</text:span><text:span text:style-name="T26"><text:s/>(pour mémoire une concentration de 6 000 microgrammes pendant 15 minutes oblige un t</text:span><text:span text:style-name="T27">ravailleur à quitter son poste)</text:span><text:span text:style-name="T28">. Les choses se dégradent encore en situation de confinement : tunnel, effet canyon sur un axe enterré ou avec mur anti-bruit ...</text:span></text:p>
      <text:p text:style-name="P29"><text:s text:c="2"/></text:p>
      <text:p text:style-name="P30"><text:span text:style-name="T31">Et</text:span><text:span text:style-name="T32"><text:s/>pourquoi ?</text:span><text:span text:style-name="T33"><text:s/>Tout simplement parce que l'arrivée d'air pour l’aération est à la même hauteur que les pots d'échappement et de surcroît à l'avant de la voiture : idéal pour récupérer une bonne bouffée de gaz d’échappement avec en prime une persistance<text:s/></text:span><text:span text:style-name="T34">dans l'habitacle à moins<text:s/></text:span><text:span text:style-name="T35">de rouler la fenêtre ouverte … (e</text:span><text:span text:style-name="T36">t encore pas<text:s/></text:span><text:span text:style-name="T37">sûr</text:span><text:span text:style-name="T38">, ça n'a pas été étudié<text:s/></text:span><text:span text:style-name="T39">…)</text:span><text:span text:style-name="T40">.</text:span></text:p>
      <text:p text:style-name="P41"/>
      <text:p text:style-name="P42"><text:span text:style-name="T43">Et le cycliste </text:span><text:span text:style-name="T44">? Et bien il est exposés à un niv</text:span><text:span text:style-name="T45">eau moindre de polluants que l'</text:span><text:span text:style-name="T46">automobiliste : l'Oramip (observatoire régional de l'air en Midi Pyré</text:span><text:span text:style-name="T47">nées</text:span><text:span text:style-name="T48">) a étu</text:span><text:span text:style-name="T49">dié cela à Toulouse en 2008 (2)</text:span><text:span text:style-name="T50">, en comparant les parcours de type domicile travail aux heures de pointes, pour de</text:span><text:span text:style-name="T51">s durées moyennes de 20 minutes</text:span><text:span text:style-name="T52">. Les points de départ et d'arrivée étaient les mêmes mais les itinéraires<text:s/></text:span><text:span text:style-name="T53">différaient : les</text:span><text:span text:style-name="T54"><text:s/>niveau</text:span><text:span text:style-name="T55">x</text:span><text:span text:style-name="T56"><text:s/></text:span><text:span text:style-name="T57">de polluants étudiés ont été nettement plus faibles pour le vélo que dans l'habitacle de la<text:s/></text:span><text:span text:style-name="T58">voiture :</text:span><text:span text:style-name="T59"><text:s/>10 fois moins pour le monoxyde de carbone, 5 fois moins</text:span><text:span text:style-name="T60"><text:s/>pour le dioxyde d'azote et 2</text:span><text:span text:style-name="T61"><text:s/>fois moins pour les PM10 (</text:span><text:span text:style-name="T62">diamètre inférieur à 10 microns)</text:span><text:span text:style-name="T63">.</text:span></text:p>
      <text:p text:style-name="P64">Ce<text:s/>travail ne s'est pas intéressé aux piétons mais ce n'est pas gênant puisque l'étude de l'INSERM de Rouen a déjà permis de conclure que la pollution dans un<text:s/>habitacle de véhicule est 3<text:s/>fois supérieure à<text:s/>la pollution sur le trottoir ...</text:p>
      <text:p text:style-name="P65"/>
      <text:p text:style-name="P66">J'entends<text:s/>déjà les esprits chagrins faire<text:s/>remarquer :<text:s/>« c'est bien gentil de clamer qu'il y a moins de<text:s/>polluants à<text:s/>pied et à vélo que dans une<text:s/>voiture,<text:s/>mais il ne faut pas oublier que déplacement actif = par définition activité physique et partant, augmentation<text:s/>de la ventilation pour répondre au besoin en oxygène pour brûler les calories nécessaires au fonctionnement musculaire » <text:s/></text:p>
      <text:p text:style-name="P67"><text:s text:c="4"/>Bravo cette remarque<text:s/>est parfaitement judicieuse ! Et les promoteurs de l'activité physique au quotidiens en sont bien conscient<text:s/>… (4) . Et c'est là que les tables de METs nous aident à y voir plus clair : <text:s/></text:p>
      <text:p text:style-name="P68"><text:s text:c="9"/>Quand<text:s/>on marche, quand on<text:s/>pédale,<text:s/>on augmente nos besoins<text:s/>énergétiques (cf<text:s/>article)<text:s/>et donc notre consommation de l'air ambiant : il faut donc s'astreindre à un petit<text:s/>calcul pour vérifier que cette augmentation de la<text:s/>consommation d'un air pollué (pour les déplacements urbains) ne<text:s/>se solde pas au bout du compte<text:s/>par un niveau de pollution identique à un automobiliste au fond de nos poumons …<text:s/>Ça tombe bien, les METs se<text:s/>calculent par la VO2, donc par la fonction respiratoire.</text:p>
      <text:p text:style-name="P69"/>
      <text:p text:style-name="P70">Prenons l'automobiliste à son volant : 2 METs,<text:s/></text:p>
      <text:p text:style-name="P71">Un marcheur à un rythme normal (4,82 km/h) : 3.3 METs,<text:s/></text:p>
      <text:p text:style-name="P72">Un marcheur à une vitesse<text:s/>plus importante (6,43 km/h) : 5 METs,<text:s/></text:p>
      <text:soft-page-break/>
      <text:p text:style-name="P73">Un cycliste sur terrain plat (16 à 19.3 km/h) : <text:s/>5 METs,<text:s/></text:p>
      <text:p text:style-name="P74">Un cycliste<text:s/>à une vitesse supérieure (19 ,3-22,52 km/h) : 8 METs.<text:s/></text:p>
      <text:p text:style-name="P75"><text:s/></text:p>
      <text:p text:style-name="P76">Pas besoin de sortir de polytechnique pour conclure que le marcheur à un rythme<text:s/>normal<text:s/>« surconsomme » de l'air et donc des polluants à moins de 3<text:s/>fois la consommation d'air d'un automobiliste et qu'il reste donc gagnant pour la pollution en plus du « gain santé » de son activité physique  par rapport au conducteur automobile, pour le cycliste le gain à la vitesse usuelle en ville (autour<text:s/>de 15 km/h ) est aussi double : moins de pollution et plus d'activité physique !</text:p>
      <text:p text:style-name="P77"><text:s text:c="2"/>Vous êtes rassurés ?</text:p>
      <text:p text:style-name="P78"/>
      <text:p text:style-name="P79">Des questions ? <text:s/>Le monsieur au fond à gauche : « qu'en<text:s/>est-il<text:s/>pour les transports en commun » ?</text:p>
      <text:p text:style-name="P80">Vous<text:s/>ne me coincerez pas Monsieur : L'Orapim à Toulouse a étudié<text:s/>la question selon un protocole parfaitement rigoureux pour le trajet domicile travail <text:s/>aussi pour le bus et le métro : <text:s/>pour le bus c'est pas bon non plus (toujours le problème de la concentration dans l'habitacle …) :</text:p>
      <text:p text:style-name="P81">NO2 : <text:s/></text:p>
      <text:p text:style-name="P82"><text:s text:c="11"/>bus/marche : 1,67 fois plus<text:s/>pour la moyenne des concentrations maximum.</text:p>
      <text:p text:style-name="P83"><text:s text:c="13"/>bus/vélo : 2,81 fois plus .</text:p>
      <text:p text:style-name="P84">Particules en suspension PM10 :</text:p>
      <text:p text:style-name="P85"><text:s text:c="12"/>bus/marche : 1,74</text:p>
      <text:p text:style-name="P86"><text:s text:c="13"/>bus/vélo : 1,97</text:p>
      <text:p text:style-name="P87">Monoxyde de carbone : peu de différence pour ces trois types de<text:s/>déplacement on reste<text:s/>au moins dix fois moins exposé<text:s/>qu'en voiture</text:p>
      <text:p text:style-name="P88">Benzene : <text:s/>bus /marche : 4,7</text:p>
      <text:p text:style-name="P89"><text:s text:c="18"/>bus/vélo : 1,</text:p>
      <text:p text:style-name="P90"/>
      <text:p text:style-name="P91">Et le métro : ici c'est clair : le métro fait mieux que le bus et sensiblement comme la marche et le vélo pour l'exposition aux polluants, sauf pour le particules en suspension PM10 <text:s/>pour lesquelles il est champion toute catégorie : 3,89 fois plus que le bus et 5,2 fois plus que la voiture !</text:p>
      <text:p text:style-name="P92"/>
      <text:p text:style-name="P93"><text:span text:style-name="T94">En conclusion,<text:s/></text:span><text:span text:style-name="T95">nous pouvons être rassuré</text:span><text:span text:style-name="T96">s</text:span><text:span text:style-name="T97">, ceux qui optent<text:s/></text:span><text:span text:style-name="T98">pour les</text:span><text:span text:style-name="T99"><text:s/>déplacements ac</text:span><text:span text:style-name="T100">tifs sont<text:s/></text:span><text:span text:style-name="T101">deux fois gagnants</text:span><text:span text:style-name="T102"> : cela leur fournit une activité physique bénéfique pour leur santé et cela diminue leur exposition à la pollution !</text:span></text:p>
      <text:p text:style-name="P103"/>
      <text:p text:style-name="P104"><text:s text:c="4"/></text:p>
      <text:p text:style-name="P105"/>
      <text:p text:style-name="P106"/>
      <text:list text:style-name="LFO1" text:continue-numbering="true">
        <text:list-item>
          <text:p text:style-name="P107">Morin JP et coll « évaluation de l'exposition aux polluants atmosphériques des conducteurs de véhicules automobiles par la mise en œuvre de mesures dynamiques dans l'habitacle du véhicule »Arch Mal Prof Environn 2009 ; (70) : 184-192 .</text:p>
        </text:list-item>
      </text:list>
      <text:p text:style-name="P108"/>
      <text:list text:style-name="LFO1" text:continue-numbering="true">
        <text:list-item>
          <text:p text:style-name="P109">Morin JP « effets sanitaires de la pollution de l'air : pollution plus élevée à l’intérieur des véhicules » concours<text:s/>médical tome 130-2 du 24/01/2008 : 76-83</text:p>
        </text:list-item>
      </text:list>
      <text:p text:style-name="P110"/>
      <text:list text:style-name="LFO1" text:continue-numbering="true">
        <text:list-item>
          <text:p text:style-name="P111">« à pied ...en vélo... en métro ...en bus... en voiture : quel air respirons nous ? <text:s text:c="2"/>Oramip info 2008;(92) : 2-7 .</text:p>
        </text:list-item>
      </text:list>
      <text:p text:style-name="P112"/>
      <text:list text:style-name="LFO1" text:continue-numbering="true">
        <text:list-item>
          <text:p text:style-name="P113">M.<text:s/>JETTE.<text:s/>K.<text:s/>SIDNEY.*<text:s/>G.<text:s/>BLUMCHENt<text:s/>Clin. Cardiol.<text:s/>13,<text:s/>555-565<text:s/>(1990)</text:p>
        </text:list-item>
      </text:list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scal coquerelle</meta:initial-creator>
    <dc:creator>pc</dc:creator>
    <meta:creation-date>2021-01-11T16:07:00Z</meta:creation-date>
    <dc:date>2021-01-11T16:08:00Z</dc:date>
    <meta:template xlink:href="Normal" xlink:type="simple"/>
    <meta:editing-cycles>3</meta:editing-cycles>
    <meta:editing-duration>PT60S</meta:editing-duration>
    <meta:document-statistic meta:page-count="2" meta:paragraph-count="12" meta:word-count="958" meta:character-count="6221" meta:row-count="43" meta:non-whitespace-character-count="5275"/>
  </office:meta>
</office:document-meta>
</file>