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text-underline-type="single" style:text-underline-style="solid" style:text-underline-width="auto" style:text-underline-mode="continuous"/>
    </style:style>
    <style:style style:name="T3" style:parent-style-name="Policepardéfaut" style:family="text">
      <style:text-properties fo:font-weight="bold" style:font-weight-asian="bold"/>
    </style:style>
  </office:automatic-styles>
  <office:body>
    <office:text text:use-soft-page-breaks="true">
      <text:p text:style-name="P1"><text:span text:style-name="T2">Tous ensemble tous ensemble, Ouais !</text:span></text:p>
      <text:p text:style-name="Standard"/>
      <text:p text:style-name="Standard">[Illustration 1 : « Tous à vélo » à Lille 2019 devant la CCI]</text:p>
      <text:p text:style-name="Standard">[Illustration 2 : La ballade Philippe Rappeneau<text:s/>à Arras. Crédits Samuel Schepens]</text:p>
      <text:p text:style-name="Standard">[Illustration 3 : Affiche d’un évènement mensuel -<text:s/>Collectif Vélorution Saint-Étienne<text:span text:style-name="T3"><text:s/></text:span>CC-BY-SA]</text:p>
      <text:p text:style-name="Standard"/>
      <text:p text:style-name="Standard">[Illustration X : Les boulevards sont à tous à Arras en 2018, je n’aurai pas les crédits CUA]</text:p>
      <text:p text:style-name="Standard"/>
      <text:p text:style-name="Standard">En ces temps troublés de pandémie, nous ne devons pas nous regrouper. Mais quand reviendra la possibilité, il y a fort à parier que l’on entendra de nouveau parler des vélorutions.</text:p>
      <text:p text:style-name="Standard">Ce terme a pour origine « révolution », auquel on a inversé des lettres pour faire apparaître « vélo ».</text:p>
      <text:p text:style-name="Standard">Il s’agit tout simplement de se rassembler avec son vélo et de rouler en groupe en occupant toute une voirie. Dans un sens, il s’agit d’une manifestation mais qui défile un peu plus vite.</text:p>
      <text:p text:style-name="Standard"/>
      <text:p text:style-name="Standard">Le point commun à tous ces évènements, c’est l’aspect festif qu’il<text:s/>dégage. Mais il existe de nombreuses variantes, dans leurs objectifs comme dans leurs organisations. Certaines vélorutions sont très revendicatives et ont pour but d’imposer sur l’espace public les moyens de déplacements actifs : on trouve le terme « masse<text:s/>critique ». Leur développement récent s’est amplifié avec l’émergence des marches pour le climat popularisées en 2018. J’ai pu personnellement découvrir <text:s/>ces évènements par l’intermédiaire du tour de France « Alternatiba », qui présente un ensemble d’initiatives alternatives locales de la lutte contre le changement climatique. Je pense que cela a été un déclencheur de mobilisation sur tout le territoire national.</text:p>
      <text:p text:style-name="Standard"/>
      <text:p text:style-name="Standard">Les plus radicaux peuvent emprunter des voies qui sont utilisées exclusivement par des véhicules motorisés, voire celles interdites aux vélos, avec des vitesses maximum dépassant les 50km/h. Il n’est pas rare qu’ils ne déclarent pas à la préfecture le circuit emprunté, ce qui leur donne la souplesse d’adapter le cheminement en fonction des souhaits des participants. Mais cela peut donner un sentiment d’illégalité et d’amateurisme et quand même occasionner des frayeurs lorsque certains participants sont peu expérimentés ou ne cautionnent pas le fait d’enfreindre les règles. Ou bien lorsque la tête du groupe va trop vite en ne faisant pas attention à la cassure qu’elle génère, ce qui peut devenir très dangereux lorsqu’un véhicule motorisé dépasse les retardataires…</text:p>
      <text:p text:style-name="Standard"/>
      <text:p text:style-name="Standard">De manière toujours militante mais bien plus cadrée, nous avons des évènements récurrents soutenus par des associations adhérentes à la FUB. J’ai en tête le mouvement national #JeSuisUnDesDeux qui a pris forme à Montpellier lorsque le maire de la ville a déclaré fin 2018 qu’il ne réaliserait pas d’infrastructure cyclable pour que seules deux personnes ne l’utilisent. Cela avait généré un électrochoc localement et mobilisé les acteurs du coin. Pour mettre en valeur de manière symbolique cette mobilisation, une parade a été organisée dans plusieurs villes de France l’année suivante. Un autre exemple est « À l’assaut du Gier » dans la Loire (42), pour marquer le besoin de réaliser la véloroute V72, dans cette vallée du massif central. Les organisateurs avaient réalisé en 2019 une convergence pour se rejoindre en milieu de vallée. Vu le succès, ils projetaient de remettre le couvert en 2020.</text:p>
      <text:p text:style-name="Standard"/>
      <text:p text:style-name="Standard">À<text:s/>l’opposé, nous avons des ballades qui sont organisées uniquement à la belle saison. L’idée dans ce cas est d’intéresser les familles et n’a pas la même portée idéologique car elles n’ont pas pour vocation de faire changer la société. La terminologie utilisée dans ces cas-ci est parfois « cycloparade ». On peut citer à Arras « les boulevards sont à tous » tous ans, renommé « ballade Philippe Rappeneau » pour rendre hommage à cet élu local qui a favorisé le développement du vélo à l’échelle intercommunale.</text:p>
      <text:p text:style-name="Standard"/>
      <text:p text:style-name="Standard">Vivement la reprise des festivités, retrouver la sensation de rouler ensemble au milieu de la chaussée !</text:p>
      <text:p text:style-name="Standard"/>
      <text:p text:style-name="Standard">Vincent PHILIPPS</text:p>
      <text:p text:style-name="Standard"/>
      <text:p text:style-name="Standard">3498<text:s/>sur 3500 caractères max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pc</dc:creator>
    <meta:creation-date>2021-01-04T09:00:00Z</meta:creation-date>
    <dc:date>2021-01-04T09:00:00Z</dc:date>
    <meta:template xlink:href="Normal" xlink:type="simple"/>
    <meta:editing-cycles>2</meta:editing-cycles>
    <meta:editing-duration>PT0S</meta:editing-duration>
    <meta:document-statistic meta:page-count="2" meta:paragraph-count="7" meta:word-count="605" meta:character-count="3927" meta:row-count="27" meta:non-whitespace-character-count="3329"/>
  </office:meta>
</office:document-meta>
</file>