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officeooo:rsid="000aefac" officeooo:paragraph-rsid="000aefac"/>
    </style:style>
    <style:style style:name="P2" style:family="paragraph" style:parent-style-name="Standard">
      <style:paragraph-properties fo:text-align="justify" style:justify-single-word="false"/>
      <style:text-properties style:font-name="Trebuchet MS" officeooo:rsid="000aefac" officeooo:paragraph-rsid="000aefac"/>
    </style:style>
    <style:style style:name="P3" style:family="paragraph" style:parent-style-name="Standard">
      <style:paragraph-properties fo:text-align="justify" style:justify-single-word="false"/>
      <style:text-properties style:font-name="Trebuchet MS" officeooo:rsid="000aefac" officeooo:paragraph-rsid="000aefac"/>
    </style:style>
    <style:style style:name="P4" style:family="paragraph" style:parent-style-name="Standard">
      <style:paragraph-properties fo:text-align="center" style:justify-single-word="false"/>
      <style:text-properties style:font-name="Trebuchet MS" officeooo:rsid="001a71fd" officeooo:paragraph-rsid="001a71fd"/>
    </style:style>
    <style:style style:name="T1" style:family="text">
      <style:text-properties officeooo:rsid="001ae8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ETROSPECTIVE HELLEMMES</text:p>
      <text:p text:style-name="P1"/>
      <text:p text:style-name="P2"><text:tab/>Je peux aisément faire le bilan de l’évolution de la marche ou du vélo sur Hellemmes puisque j’y suis devenu correspondant local en 2014 tout juste après la mise en place du conseil municipal fraichement élu. Ce dernier partait de très loin.</text:p>
      <text:p text:style-name="P2"><text:tab/>Le conseil municipal a créé une délégation Transport doux et Plan Vélo dont Jean-Pierre Beisert, Conseiller municipal EELV, a la charge. Rapidement, il est décidé en GTV d’étudier tous les feux de la commune pour la création de SAS vélos et l’implantation de «Cédez le passage cyclistes». Ces aménagements ont été réalisés au cours de l’année 2016. Le temps des collectivités n’est pas le même que celui des citoyens et il faut s’armer de patience quand on est correspondant. Dans le même temps, de nombreux DSC ont été créés. Les études avaient déjà été réalisées en amont et il ne manquait plus que l’accord du maire.</text:p>
      <text:p text:style-name="P2"><text:tab/>En 2018, nous avons vu arriver sur la place Hentgès près du métro Hellemmes un abri vélos sécurisé Ilévia que nous attentions depuis un moment. Des détracteurs du vélo pourraient dire que celui-ci est sous utilisé mais il a malheureusement souffert de dysfonctionnements de la porte à plusieurs reprises et des vols y ont été commis, de quoi décourager les usagers d’y laisser leur vélo.</text:p>
      <text:p text:style-name="P2"><text:tab/>Début 2019, 2 stations V’Lille ont été supprimées sur Hellemmes : quartier L’épine et quartier Dombrowski, tous deux quartiers PDV. Ces stations étaient sous-utilisées mais les retirer est-<text:span text:style-name="T1">ce</text:span> la bonne solution ? De nombreuses personnes étaient confrontées au problème du montant de la caution. Le quartier de l’Epine se trouve encore plus enclavé. La mairie d’Hellemmes s’est opposée à ces suppressions, en vain.</text:p>
      <text:p text:style-name="P2">Novembre 2019, 2 box vélos sécurisés ont pu voir le jour dans le quartier Barrière-Boldoduc.</text:p>
      <text:p text:style-name="P2"><text:tab/>On constate <text:span text:style-name="T1">de</text:span> bonnes é<text:span text:style-name="T1">volutions</text:span> mais tous ces aménagements ne demandaient pas de bousculer la place de la sacrosainte voiture. Le passage en zone 30 de l’ensemble des quartiers tardent à venir. De même, il est toujours hors de question de supprimer du stationnement voiture pour y mettre des arceaux. A Lille, 55 % des habitants n’ont pas de voiture. Nous sommes loin de ce chiffre à Hellemmes et on sent que la commune a clairement peur de se mettre les automobilistes à dos.</text:p>
      <text:p text:style-name="P2"><text:tab/>Enfin, concernant les points noirs qui sont les accès à Lille et les grands axes, il n’y a pour l’instant rien de fait. Prochainement, la sortie d’Hellemmes vers Villeneuve d’Ascq par la rue Salengro devrait être réaménagée.</text:p>
      <text:p text:style-name="P2"><text:tab/><text:span text:style-name="T1">On peut se féliciter de la création d’un atelier de réparation solidaire, le Biclou, à l’initiative de Jean-Pierre Beisert en collaboration avec Insersol et les Jantes du Nord.</text:span></text:p>
      <text:p text:style-name="P2"><text:tab/>Pour conclure, je dirais qu’Hellemmes a su passer la première vitesse en matière de politique cyclable mais qu’elle n’a pas réussi à passer la seconde vitesse et ce n’est pas faute de volonté et d’envie du conseiller délégué au Plan Vélo. J’espère que la prochaine équipe élue saura passer la seconde voire la troisième et reprendra les nombreuses propositions faites par les adhérents Hellemmois.</text:p>
      <text:p text:style-name="P2"><text:tab/>Enfin, concernant la marche, cela ne fait pas longtemps que nous avons choisi de défendre la marche et nous n’avons pas encore de GTM. Néanmoins, j’ai pu faire une première proposition qui consistait en la création de deux passages piétons pour sécuriser le trajet d’accès au complexe sportif emprunté par de nombreux enfants seuls et impliquait la suppression de stationnement. Ce n’est pas gagné : la route est encore lon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0:13:11.655660694</meta:creation-date>
    <dc:date>2020-01-06T11:40:39.188032995</dc:date>
    <meta:editing-duration>P4DT1H9M6S</meta:editing-duration>
    <meta:editing-cycles>6</meta:editing-cycles>
    <meta:generator>LibreOffice/6.1.4.2$MacOSX_X86_64 LibreOffice_project/9d0f32d1f0b509096fd65e0d4bec26ddd1938fd3</meta:generator>
    <meta:document-statistic meta:table-count="0" meta:image-count="0" meta:object-count="0" meta:page-count="1" meta:paragraph-count="11" meta:word-count="576" meta:character-count="3486" meta:non-whitespace-character-count="2912"/>
  </office:meta>
</office:document-meta>
</file>