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345be" officeooo:paragraph-rsid="001345be"/>
    </style:style>
    <style:style style:name="P2" style:family="paragraph" style:parent-style-name="Standard">
      <style:text-properties officeooo:rsid="001345be" officeooo:paragraph-rsid="00169b2d"/>
    </style:style>
    <style:style style:name="P3" style:family="paragraph" style:parent-style-name="Standard">
      <style:text-properties officeooo:paragraph-rsid="0013f4cf"/>
    </style:style>
    <style:style style:name="P4" style:family="paragraph" style:parent-style-name="Standard">
      <style:text-properties officeooo:rsid="0014d424" officeooo:paragraph-rsid="00169b2d"/>
    </style:style>
    <style:style style:name="P5" style:family="paragraph" style:parent-style-name="Standard">
      <style:text-properties officeooo:paragraph-rsid="00169b2d"/>
    </style:style>
    <style:style style:name="P6" style:family="paragraph" style:parent-style-name="Standard">
      <style:text-properties officeooo:paragraph-rsid="001c2bc1"/>
    </style:style>
    <style:style style:name="P7" style:family="paragraph" style:parent-style-name="Standard">
      <style:text-properties officeooo:rsid="001d8062" officeooo:paragraph-rsid="001d8062"/>
    </style:style>
    <style:style style:name="P8" style:family="paragraph" style:parent-style-name="Standard">
      <style:text-properties officeooo:rsid="001eca92" officeooo:paragraph-rsid="001eca92"/>
    </style:style>
    <style:style style:name="P9" style:family="paragraph" style:parent-style-name="Standard">
      <style:paragraph-properties fo:text-align="end" style:justify-single-word="false"/>
      <style:text-properties officeooo:rsid="001eca92" officeooo:paragraph-rsid="001eca92"/>
    </style:style>
    <style:style style:name="P10" style:family="paragraph" style:parent-style-name="Standard">
      <style:text-properties officeooo:paragraph-rsid="00169b2d"/>
    </style:style>
    <style:style style:name="P11" style:family="paragraph" style:parent-style-name="Standard">
      <style:text-properties fo:font-weight="bold" officeooo:rsid="001345be" officeooo:paragraph-rsid="001fb039" style:font-weight-asian="bold" style:font-weight-complex="bold"/>
    </style:style>
    <style:style style:name="T1" style:family="text">
      <style:text-properties officeooo:rsid="001345be"/>
    </style:style>
    <style:style style:name="T2" style:family="text">
      <style:text-properties officeooo:rsid="0014d424"/>
    </style:style>
    <style:style style:name="T3" style:family="text">
      <style:text-properties officeooo:rsid="001fb039"/>
    </style:style>
    <style:style style:name="T4" style:family="text">
      <style:text-properties officeooo:rsid="00216c6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étropole Européenne de Lille : <text:span text:style-name="T3">hier encore, il y a 20 ans</text:span></text:p>
      <text:p text:style-name="P11"/>
      <text:p text:style-name="P1"/>
      <text:p text:style-name="P1">Depuis 2020, le territoire de la métropole européenne de Lille a beaucoup changé. Pour les <text:span text:style-name="T4">moins de 20 ans qui ne peuvent pas connaitre</text:span> ou pour ceux qui ont oublié, quelques petits rappels.</text:p>
      <text:p text:style-name="P1"/>
      <text:p text:style-name="P3"><text:span text:style-name="T1">A l’époque, le « boulevard périphérique de Lille », long de 32,6 km, était le troisième le plus embouteillé de France. Une partie des tronçons voyaient passer plus de 100 000 véhicules par jour <text:s/>entre des quartiers de la ville de Lille. Certains imaginaient le recouvrir ou mettre en place un péage (positif ou négatif) pour diminuer sa fréquentation. Lois sur le ferroutage, amélioration des transports en commun, développement massif du vélo, construction de logements pour accueillir les réfugiés des villes « sous les eaux » de notre région… 20 ans plus tard, ce périphérique n’est plus qu’un lointain souvenir. Des noms de résidences ou de rues sont néanmoins là pour nous rappeler ce passé pas si lointain que ça : résidence du Petit Contournement Est, résidence de l’</text:span>Aire de service du Barœul, <text:span text:style-name="T2">piste cyclable de l’Echangeur…</text:span></text:p>
      <text:p text:style-name="P3"/>
      <text:p text:style-name="P6"><text:span text:style-name="T2">Un autre exemple est le parc du Grand Boulevard. On imagine mal qu’avant d’être le plus long parc de France, on avait ici une autoroute urbaine longue de 15 km où passaient plus de 50 000 voitures par jour sur 8 voies de circulation par endroit. Une piste cyclable existait déjà avec deux tronçons : Lille-Roubaix et Lille Tourcoing. <text:s/>Malheureusement, sa largeur avait été réduite depuis sa création en 1909 et il y avait de trop nombreuses intersections avec le flux automobile, ce qui la rendait compliquée à utiliser sur toute sa longueur (près de 30 intersections à feu entre Lille et Tourcoing). La transformation de cette piste en voie express vélo entre 2020 et 2025 a multiplié par 15 son utilisation en 5 ans et a d’autant fait baisser la circulation automobile. On pense aujourd’hui que la décision d’y créer les premiers axes du réseau express vélo « Ilovélo » a été un facteur déclenchant de transformation du boulevard en parc quelques années plus tard. D’autre part, dès l’origine, le boulevard avait également été conçu pour accueillir les promeneurs mais il était devenu trop bruyant et difficile à traverser pour être attractif. En outre, les deux lignes de tramway existaient déjà mais étaient en surface. Le tramexpress, qui a succédé au tramway a été totalement enterré en 2030. Aujourd’hui, les deux pistes cyclables voient passer près de 200 000 cyclistes par jour et on peut constater que le parc, avec ses commerces et ses aires de jeu de proximité ne désemplissent pas. </text:span></text:p>
      <text:p text:style-name="P6"/>
      <text:p text:style-name="P7">A la fin des années 2010, Santé Publique France avait publié une étude qui montrait que la pollution causait 1700 morts prématurés par an sur la métropole lilloise. Grace à la politique volontariste de la MEL et des communes pour mettre un véritable coup d’accélérateur au développement des mobilités actives dès 2020 (cela paraît normal aujourd’hui mais les décisions prises à l’époque étaient courageuses) , et aux lois de luttes contre le dérèglement climatique, plus personne ne meurt prématurément aujourd’hui à cause de la pollution.</text:p>
      <text:p text:style-name="P7"/>
      <text:p text:style-name="P8">Enfin, dans les années 2020, la majorité des personnes qui se rendaient au travail à Lille le faisait en voiture. Le développement du TER en complémentarité avec le vélo, puis du RER, associé au moratoire national sur l’étalement urbain a complètement rendu caduque la nécessité de se déplacer en voiture dès 2035. Qui voudrait aujourd’hui se rendre en voiture à Lille ?</text:p>
      <text:p text:style-name="P5"/>
      <text:p text:style-name="P9">Yannick Paillard </text:p>
      <text:p text:style-name="P9">mars 2040</text:p>
      <text:p text:style-name="P5"/>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8T16:57:37.497306657</meta:creation-date>
    <dc:date>2019-09-28T20:53:01.729695326</dc:date>
    <meta:editing-duration>PT42M2S</meta:editing-duration>
    <meta:editing-cycles>8</meta:editing-cycles>
    <meta:generator>LibreOffice/6.2.7.1$Linux_X86_64 LibreOffice_project/20$Build-1</meta:generator>
    <meta:document-statistic meta:table-count="0" meta:image-count="0" meta:object-count="0" meta:page-count="1" meta:paragraph-count="8" meta:word-count="586" meta:character-count="3508" meta:non-whitespace-character-count="2926"/>
  </office:meta>
</office:document-meta>
</file>