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653e4" officeooo:paragraph-rsid="001653e4"/>
    </style:style>
    <style:style style:name="P2" style:family="paragraph" style:parent-style-name="Standard">
      <style:text-properties officeooo:rsid="0017c8d5" officeooo:paragraph-rsid="0017c8d5"/>
    </style:style>
    <style:style style:name="P3" style:family="paragraph" style:parent-style-name="Standard">
      <style:text-properties officeooo:rsid="001a927d" officeooo:paragraph-rsid="001a927d"/>
    </style:style>
    <style:style style:name="P4" style:family="paragraph" style:parent-style-name="Standard">
      <style:text-properties officeooo:rsid="001b2d68" officeooo:paragraph-rsid="001b2d68"/>
    </style:style>
    <style:style style:name="P5" style:family="paragraph" style:parent-style-name="Standard">
      <style:text-properties fo:color="#c9211e" officeooo:rsid="001653e4" officeooo:paragraph-rsid="001653e4"/>
    </style:style>
    <style:style style:name="T1" style:family="text">
      <style:text-properties officeooo:rsid="0016ed86"/>
    </style:style>
    <style:style style:name="T2" style:family="text">
      <style:text-properties officeooo:rsid="00171697"/>
    </style:style>
    <style:style style:name="T3" style:family="text">
      <style:text-properties officeooo:rsid="0017c8d5"/>
    </style:style>
    <style:style style:name="T4" style:family="text">
      <style:text-properties officeooo:rsid="00191f32"/>
    </style:style>
    <style:style style:name="T5" style:family="text">
      <style:text-properties officeooo:rsid="001a927d"/>
    </style:style>
    <style:style style:name="T6" style:family="text">
      <style:text-properties officeooo:rsid="001adae1"/>
    </style:style>
    <style:style style:name="T7" style:family="text">
      <style:text-properties officeooo:rsid="001bfda3"/>
    </style:style>
    <style:style style:name="T8" style:family="text">
      <style:text-properties fo:background-color="#ffff00" loext:char-shading-value="0"/>
    </style:style>
    <style:style style:name="T9"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position de brèves qui peuvent être réparti<text:span text:style-name="T7">e</text:span>s dans le numéro de l’Heurovélo :</text:p>
      <text:p text:style-name="P5"/>
      <text:p text:style-name="P1"/>
      <text:p text:style-name="P1">Francky Zappata condamné pour crime contre l’Humanité. Il distillait des pommes de te<text:span text:style-name="T9">rre d</text:span>ans sa cave afin de fabriquer une machine volante.</text:p>
      <text:p text:style-name="P1"/>
      <text:p text:style-name="P1">Mickey Trump condamné pour négationnisme. Mickey Trump a encore une nouvelle fois écopé d’une peine de 6 mois d’interdiction de parler suite à son dernier dérapage. <text:span text:style-name="T3">Il devra également 1 000 heures de travail au Mémorial des victimes de l’automobile. </text:span><text:s/>Il avait en effet nié l’existence de la voiture à <text:span text:style-name="T2">moteur thermique </text:span>et <text:span text:style-name="T5">des</text:span> centaines de millions de <text:span text:style-name="T5">victime</text:span>s <text:span text:style-name="T5">dénombrées</text:span> pendant plus d’un siècle.</text:p>
      <text:p text:style-name="P1"/>
      <text:p text:style-name="P1">Le tribunal administratif de Lille <text:span text:style-name="T1">a donné raison au Syndicat E.T. (Épanouissement au Travail) dans une affaire qui l’opposait au maire de Lille. Celui-ci comptait en effet obliger ses coursiers à délaisser leur vélo au profit de la voiture électrique.</text:span></text:p>
      <text:p text:style-name="P1"/>
      <text:p text:style-name="P2">Suite au succès du film d’animation Vélo, les studios Walt Disney travaillent déjà sur la production de Vélo 2. <text:span text:style-name="T4">Gros Braquet, dans ce nouveau volet, partira sur l’EuroVelo6. Il rencontrera une famille de vélos cargos et se nouera d’amitié avec Gros Volume, un jeune triporteur.</text:span></text:p>
      <text:p text:style-name="P1"/>
      <text:p text:style-name="P3">Le géant allemand du cycle <text:span text:style-name="T6">Volksfahrrad embourbé dans un scandale de fraude au contrôle braquet. Il avait mis en place des équipes clandestines qui changeaient les plateaux de leurs vélos après le passage au contrôle braquet.</text:span></text:p>
      <text:p text:style-name="P3"/>
      <text:p text:style-name="P4">Le capitaine de l’équipe de France de football a été interpellé à contresens sur une véloroute express au guidon de son Origine Aaxome sous l’emprise de stupéfiant. Il a été placé en cellule de dégrisement et sera jugé en comparution immédi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5.234174734</meta:creation-date>
    <dc:date>2019-10-11T01:41:38.084000000</dc:date>
    <meta:editing-duration>PT16M36S</meta:editing-duration>
    <meta:editing-cycles>5</meta:editing-cycles>
    <meta:generator>LibreOffice/6.2.7.1$Windows_X86_64 LibreOffice_project/23edc44b61b830b7d749943e020e96f5a7df63bf</meta:generator>
    <meta:document-statistic meta:table-count="0" meta:image-count="0" meta:object-count="0" meta:page-count="1" meta:paragraph-count="7" meta:word-count="261" meta:character-count="1613" meta:non-whitespace-character-count="1358"/>
  </office:meta>
</office:document-meta>
</file>