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MP0">
      <style:paragraph-properties fo:text-align="center" style:justify-single-word="false" style:page-number="auto" fo:break-before="page"/>
    </style:style>
    <style:style style:name="P4" style:family="paragraph" style:parent-style-name="Standard">
      <style:paragraph-properties fo:text-align="justify" style:justify-single-word="false"/>
      <style:text-properties fo:color="#c9211e"/>
    </style:style>
    <style:style style:name="T1" style:family="text">
      <style:text-properties fo:color="#c9211e"/>
    </style:style>
    <style:style style:name="T2" style:family="text">
      <style:text-properties fo:color="#c9211e" fo:background-color="#ffff00" loext:char-shading-value="0"/>
    </style:style>
    <style:style style:name="T3" style:family="text">
      <style:text-properties fo:color="#c9211e" fo:background-color="#ffff00" loext:char-shading-value="0"/>
    </style:style>
    <style:style style:name="T4" style:family="text">
      <style:text-properties fo:background-color="#ffff00" loext:char-shading-value="0"/>
    </style:style>
    <style:style style:name="T5" style:family="text">
      <style:text-properties officeooo:rsid="001c2135" fo:background-color="#ffff00" loext:char-shading-value="0"/>
    </style:style>
    <style:style style:name="T6" style:family="text">
      <style:text-properties officeooo:rsid="001c2135" fo:background-color="#ffff00" loext:char-shading-value="0"/>
    </style:style>
    <style:style style:name="T7" style:family="text">
      <style:text-properties fo:background-color="#ffff00" loext:char-shading-value="0"/>
    </style:style>
    <style:style style:name="T8" style:family="text">
      <style:text-properties fo:color="#000000" fo:background-color="#ffff00" loext:char-shading-value="0"/>
    </style:style>
    <style:style style:name="T9" style:family="text">
      <style:text-properties officeooo:rsid="001c213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u feu rouge, on bouge</text:p>
      <text:p text:style-name="P4">« [Illustration.png , Photos des panneaux en question] »</text:p>
      <text:p text:style-name="P1">De tous temps, nous avons connu les piétons et les automobilistes pestant contre les cyclistes qui « roulent n’importe comment ». Leur tort ? Utiliser les trottoirs (ce qui peut gêner les personnes à pi<text:span text:style-name="T8">ed) o</text:span>u encore ne pas respecter les feux tricolores (ce qui peut vexer ceux qui les respectent voire être dangereux si des usagers de la route ou des gens sur les passages piétons dans leur bon droit se font refuser la priorité).</text:p>
      <text:p text:style-name="P1">Sur ce dernier cas, des avancées notables ont eu lieu ces dernières années. Un décret et des arrêtés ministériels, datés de 2010, 2012 et 2015, ont progressivement donné la possibilité puis développé les modalités pratiques pour les collectivités territoriales d’installer les « cédez-le-passage cyclistes ».</text:p>
      <text:p text:style-name="P1">Il s’agit pour le cycliste arrêté par un feu rouge de le franchir, sans être prioritaire. L’autorisation est matérialisée généralement sous le feu tricolore par un petit panneau triangulaire tête en bas sur fond blanc et bo<text:span text:style-name="T7">rd</text:span><text:span text:style-name="T6">s</text:span><text:span text:style-name="T7"> ro</text:span>uges (cédez-le-passage) avec au centre un logo vélo jaune et en-dessous une ou plusieurs flèches jaunes. Ce sont ces flèches qui permettent d’indiquer au cycliste quelle<text:span text:style-name="T9">s sont</text:span> <text:span text:style-name="T9">les</text:span> direction<text:span text:style-name="T9">s</text:span> autorisée<text:span text:style-name="T9">s</text:span>. Par exemple, dans le cas d’une flèche droite, le vélocipède peut aller dans cette direction, il ne doit donc pas poursuivre sa route à gauche tant que le feu n’est pas au vert.</text:p>
      <text:p text:style-name="P1">Ces outils sont très efficaces par exemple pour lutter contre les risques d’accident créés par les véhicules lourds tournant à droite car disposant d’un champ visuel incomplet. Ils sont également très utiles pour les utilisateurs de mobilité active dont les temps de déplacement voient ainsi leur durée diminuer. L’usage de ce dispositif, couplé aux contre-sens cyclables et autres sas cyclistes, contribue à faire du vélo le mode de déplacement le plus rapide en milieu urbain. Sans même compter ceux qui roulent avec l’assistance électrique.</text:p>
      <text:p text:style-name="P1">Nous voyons de plus en plus de panneaux de ce type dans nos villes et villages. Cela permet à tous les usagers de la route de bien comprendre le fonctionnement. L’opinion publique ne déchiffre pas encore suffisamment bien ce dispositif mais avec le temps et leur nombre, il y aura une démocratisation. Cela normalise aussi des situations ubuesques (notamment dans le cas de pistes cyclables qui se prolongent de part et d’autre d’un feu de signalisation) et renforce la nécessité de se conformer strictement au code de la route : maintenant que l’on officialise certains usages, il devient évident que les écarts restants soient bien punis. Et comme cela, dans le suivi de toute réglementation en place, tout le monde se respecte, le cycliste met moins temps pour ses trajets et se sent en meilleure sécurité.</text:p>
      <text:p text:style-name="Standard"><text:a xlink:type="simple" xlink:href="https://frama.link/xBb3C8cE" office:target-frame-name="_top" xlink:show="replace" text:style-name="Internet_20_link" text:visited-style-name="Visited_20_Internet_20_Link"><text:span text:style-name="Internet_20_link">https://frama.link/xBb3C8cE</text:span></text:a> : Cédez-le-passage cycliste au feu : un film explique les nouveaux mouvements autorisés, Centre d'études et d'expertise sur les risques, l'environnement, la mobilité et l'aménagement (CEREMA), 7 juillet 2017</text:p>
      <text:p text:style-name="P2">Vincent PHILIPP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Vincent Philipps</meta:initial-creator>
    <meta:creation-date>2019-09-24T08:11:00Z</meta:creation-date>
    <dc:date>2019-10-11T01:29:15.348000000</dc:date>
    <meta:editing-cycles>4</meta:editing-cycles>
    <meta:editing-duration>PT1M16S</meta:editing-duration>
    <meta:document-statistic meta:table-count="0" meta:image-count="0" meta:object-count="0" meta:page-count="1" meta:paragraph-count="9" meta:word-count="487" meta:character-count="3027" meta:non-whitespace-character-count="25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rticles_recus/PhilippsV-01-feu-rouge.odt/Normal"/>
  </office:meta>
</office:document-meta>
</file>