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b457" officeooo:paragraph-rsid="001db457"/>
    </style:style>
    <style:style style:name="P2" style:family="paragraph" style:parent-style-name="Standard">
      <style:text-properties officeooo:rsid="001e81fd" officeooo:paragraph-rsid="001e81fd"/>
    </style:style>
    <style:style style:name="P3" style:family="paragraph" style:parent-style-name="Standard">
      <style:text-properties officeooo:rsid="001fd3b0" officeooo:paragraph-rsid="001fd3b0"/>
    </style:style>
    <style:style style:name="P4" style:family="paragraph" style:parent-style-name="Standard">
      <style:text-properties officeooo:paragraph-rsid="0020c66a"/>
    </style:style>
    <style:style style:name="P5" style:family="paragraph" style:parent-style-name="Standard">
      <style:paragraph-properties fo:text-align="end" style:justify-single-word="false"/>
      <style:text-properties officeooo:rsid="00225ad2" officeooo:paragraph-rsid="00225ad2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20c66a" officeooo:paragraph-rsid="0020c66a" style:font-weight-asian="bold" style:font-weight-complex="bold"/>
    </style:style>
    <style:style style:name="T1" style:family="text">
      <style:text-properties officeooo:rsid="001e81fd"/>
    </style:style>
    <style:style style:name="T2" style:family="text">
      <style:text-properties officeooo:rsid="001fd3b0"/>
    </style:style>
    <style:style style:name="T3" style:family="text">
      <style:text-properties officeooo:rsid="0020c66a"/>
    </style:style>
    <style:style style:name="T4" style:family="text">
      <style:text-properties officeooo:rsid="00257ce3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257ce3"/>
    </style:style>
    <style:style style:name="T7" style:family="text">
      <style:text-properties officeooo:rsid="001e81fd" fo:background-color="#ffff00" loext:char-shading-value="0"/>
    </style:style>
    <style:style style:name="T8" style:family="text">
      <style:text-properties officeooo:rsid="001e81fd" fo:background-color="#ffff00" loext:char-shading-value="0"/>
    </style:style>
    <style:style style:name="T9" style:family="text">
      <style:text-properties officeooo:rsid="001fd3b0" fo:background-color="#ffff00" loext:char-shading-value="0"/>
    </style:style>
    <style:style style:name="T10" style:family="text">
      <style:text-properties officeooo:rsid="001fd3b0" fo:background-color="#ffff00" loext:char-shading-value="0"/>
    </style:style>
    <style:style style:name="T11" style:family="text">
      <style:text-properties officeooo:rsid="0020c66a" fo:background-color="#ffff00" loext:char-shading-value="0"/>
    </style:style>
    <style:style style:name="T12" style:family="text">
      <style:text-properties officeooo:rsid="0020c66a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ne passerelle piétons-cyclistes qui rapproche les Hommes</text:p>
      <text:p text:style-name="P6"/>
      <text:p text:style-name="P1">C’est au <text:span text:style-name="T4">XVII</text:span><text:span text:style-name="T6">e</text:span><text:span text:style-name="T5"> </text:span>siècle qu’est né le Fort Philippe à l’ouest de Gravelines. Devenue autonome de Gravelines en 1881, <text:span text:style-name="T1">la commune prend le nom de </text:span><text:span text:style-name="T8">Grand-Fort-Philippe.</text:span><text:span text:style-name="T1"> E</text:span>lle <text:span text:style-name="T1">se trouve à quelques dizaines de mètres de Petit-Fort-Philippe, quartier de Gravelines, dont elle est séparée par le chenal de l’Aa. </text:span></text:p>
      <text:p text:style-name="P3"><text:span text:style-name="T4">À</text:span> pied ou à vélo, il fallait soit prendre la canote (d’<text:span text:style-name="T4">a</text:span>vril à octobre) pour parcourir une trentaine de mètres, soit parcourir près de 6<text:span text:style-name="T4"> </text:span>km pour relier les 2 communes. </text:p>
      <text:p text:style-name="P2">Depuis la fin de la deuxième guerre mondiale, <text:span text:style-name="T2">il était bien question de </text:span>créer <text:span text:style-name="T2">un </text:span>pont entre les deux « Forts » <text:span text:style-name="T2">mais ce sujet était </text:span>devenu une arlésienne <text:span text:style-name="T2">jusqu’en… 2019 quand la décision </text:span><text:span text:style-name="T10">fut </text:span><text:span text:style-name="T2">prise de créer une passerelle piétons-cyclistes.</text:span></text:p>
      <text:p text:style-name="P4"><text:span text:style-name="T3">Réalisée en 2022, cette passerelle a très vite</text:span><text:span text:style-name="T12"> été p</text:span><text:span text:style-name="T3">lébiscitée par les habitants des deux </text:span><text:span text:style-name="T12">côté</text:span><text:span text:style-name="T3">s de l’Aa. <text:s/>Dès 2023, on a enregistré le premier mariage entre un </text:span>Grand-Fort-Philippois <text:span text:style-name="T3">et une « Petit</text:span>-Fort-Philippois<text:span text:style-name="T3">e ». Sur le parcours de l’Eurovélo 4, la passerelle enregistre aujourd’hui quotidiennement près de 12 000 passages de cyclistes et piétons par jour. </text:span></text:p>
      <text:p text:style-name="P5">YP</text:p>
      <text:p text:style-name="P5">mars 20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9T17:36:58.453851871</meta:creation-date>
    <dc:date>2019-10-11T01:24:39.162000000</dc:date>
    <meta:editing-duration>PT9M27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7" meta:word-count="186" meta:character-count="1135" meta:non-whitespace-character-count="952"/>
  </office:meta>
</office:document-meta>
</file>