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fo:font-size="13pt" officeooo:rsid="0000f512" officeooo:paragraph-rsid="00011f50" style:font-size-asian="13pt" style:font-size-complex="13pt"/>
    </style:style>
    <style:style style:name="P2" style:family="paragraph" style:parent-style-name="Standard">
      <style:paragraph-properties fo:text-align="justify" style:justify-single-word="false"/>
      <style:text-properties fo:font-size="13pt" officeooo:rsid="0000f512" officeooo:paragraph-rsid="00027b67" style:font-size-asian="13pt" style:font-size-complex="13pt"/>
    </style:style>
    <style:style style:name="P3" style:family="paragraph" style:parent-style-name="Standard">
      <style:paragraph-properties fo:text-align="justify" style:justify-single-word="false"/>
      <style:text-properties fo:font-size="13pt" officeooo:rsid="0000f512" officeooo:paragraph-rsid="0000f512" style:font-size-asian="13pt" style:font-size-complex="13pt"/>
    </style:style>
    <style:style style:name="P4" style:family="paragraph" style:parent-style-name="Standard">
      <style:paragraph-properties fo:text-align="justify" style:justify-single-word="false"/>
      <style:text-properties fo:font-size="13pt" officeooo:rsid="00011f50" officeooo:paragraph-rsid="00016c01" style:font-size-asian="13pt" style:font-size-complex="13pt"/>
    </style:style>
    <style:style style:name="P5" style:family="paragraph" style:parent-style-name="Standard">
      <style:paragraph-properties fo:text-align="justify" style:justify-single-word="false"/>
      <style:text-properties fo:font-size="13pt" officeooo:rsid="00016c01" officeooo:paragraph-rsid="00016c01" style:font-size-asian="13pt" style:font-size-complex="13pt"/>
    </style:style>
    <style:style style:name="P6" style:family="paragraph" style:parent-style-name="Standard">
      <style:paragraph-properties fo:text-align="end" style:justify-single-word="false"/>
      <style:text-properties fo:font-size="13pt" officeooo:rsid="00044cb2" officeooo:paragraph-rsid="00044cb2" style:font-size-asian="13pt" style:font-size-complex="13pt"/>
    </style:style>
    <style:style style:name="P7" style:family="paragraph" style:parent-style-name="Standard">
      <style:paragraph-properties fo:text-align="justify" style:justify-single-word="false"/>
      <style:text-properties fo:font-size="13pt" officeooo:rsid="00027b67" officeooo:paragraph-rsid="00027b67" style:font-size-asian="13pt" style:font-size-complex="13pt"/>
    </style:style>
    <style:style style:name="T1" style:family="text">
      <style:text-properties officeooo:rsid="00011f50"/>
    </style:style>
    <style:style style:name="T2" style:family="text">
      <style:text-properties officeooo:rsid="00012984"/>
    </style:style>
    <style:style style:name="T3" style:family="text">
      <style:text-properties officeooo:rsid="00016c01"/>
    </style:style>
    <style:style style:name="T4" style:family="text">
      <style:text-properties officeooo:rsid="00027b67"/>
    </style:style>
    <style:style style:name="T5" style:family="text">
      <style:text-properties officeooo:rsid="0005587b"/>
    </style:style>
    <style:style style:name="T6" style:family="text">
      <style:text-properties officeooo:rsid="000604de"/>
    </style:style>
    <style:style style:name="T7" style:family="text">
      <style:text-properties fo:background-color="#ffff00" loext:char-shading-value="0"/>
    </style:style>
    <style:style style:name="T8" style:family="text">
      <style:text-properties officeooo:rsid="0005587b" fo:background-color="#ffff00" loext:char-shading-value="0"/>
    </style:style>
    <style:style style:name="T9" style:family="text">
      <style:text-properties officeooo:rsid="0005587b" fo:background-color="#ffff00" loext:char-shading-value="0"/>
    </style:style>
    <style:style style:name="T10" style:family="text">
      <style:text-properties officeooo:rsid="000604de" fo:background-color="#ffff00" loext:char-shading-value="0"/>
    </style:style>
    <style:style style:name="T11" style:family="text">
      <style:text-properties officeooo:rsid="000604de" fo:background-color="#ffff00" loext:char-shading-value="0"/>
    </style:style>
    <style:style style:name="T12" style:family="text">
      <style:text-properties fo:background-color="#fff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mme j</text:span>’étais président de l’ADAV à la fin des années 2010 - début 2020, <text:span text:style-name="T1">j’ai l’honneur de vous proposer cet édito de l’Heurovélo qui revient sur les 20 dernières années</text:span>. </text:p>
      <text:p text:style-name="P7">Imaginez qu’à l’époque, pour parcourir moins d’1 km, plus de 6 personnes sur 10 utilisaient une voiture personnelle. </text:p>
      <text:p text:style-name="P2">Que de chemin parcouru <text:span text:style-name="T4">en 20 ans</text:span> ! Certains nous ont décri<text:span text:style-name="T5">ts</text:span> par la suite comme des précurseurs ; je pense que nous étions simplement sortis de notre bulle avant les autres. En effet, à l’époque, la <text:span text:style-name="T5">plupart</text:span> des déplacements <text:span text:style-name="T5">s</text:span><text:span text:style-name="T9">’effectuaient </text:span><text:span text:style-name="T5">en voiture</text:span>. Bien sûr, depuis la création de l’ADAV au siècle précédent, il y avait eu des évolutions : des aménagements cyclables avaient été réalisés et certaines villes commençaient même à apaiser l<text:span text:style-name="T1">eur</text:span> circulation automobile en réduisant la vitesse autorisée ou en rendant compliqué<text:span text:style-name="T5">es</text:span> les traversées de leur territoire. Les effets de l’abus d’automobile se faisaient po<text:span text:style-name="T5">u</text:span>rtant sentir : problèmes de santé liés à la sédentarité, pics de pollution à répétition, <text:span text:style-name="T1">augmentation du nombre de piétons tués en ville, centre-villes désertés</text:span>… </text:p>
      <text:p text:style-name="P3">Quand en 2019, nous avions décidé d’écrire des propositions avec nos adhérents pour les candidats aux élections municipales de 2020, nous étions loin d’imaginer que les évolutions que nous avions connues jusqu’<text:span text:style-name="T2">alors n’étaient que les prémices de ce qui allait se passer par la suite.</text:span></text:p>
      <text:p text:style-name="P4">Les plus anciens d’entre vous connaissent la suite : <text:span text:style-name="T3">une véritable prise de conscience a rapidement transformé nos habitudes. Ainsi, d</text:span>es mesures courageuses ont permis de diminuer très fortement la place de la voiture au profit des modes actifs de déplacement : construction de pistes cyclables <text:span text:style-name="T4">séparées de la circulation automobile</text:span>, de réseau express vélo, mise en place de zones à trafic limité, mise en œuvre de stationnement <text:span text:style-name="T2">vélo </text:span>plus sécurisé (y compris pour les domiciles)... <text:s/>de 2 % en 2019, la part modale du vélo dans les déplacements est passée à 20 % en 2025 ! C’est encore faible par rapport à ce que nous connaissons <text:span text:style-name="T2">aujourd’hui</text:span> mais pour nous c’était magique ! </text:p>
      <text:p text:style-name="P5">Avec le recul, je pense qu’ê<text:span text:style-name="T6">tre so</text:span><text:span text:style-name="T11">rtis</text:span><text:span text:style-name="T12"> de </text:span>notre bulle – de notre voiture – pour pédaler ou marcher nous apportait une autre vision de notre environnement. L’espace public qui était considéré depuis plus de 50 ans comme une route où il fallait faire circuler des voitures (et les stationner) devait, à nos yeux, devenir un espace d’épanouissement de l’individu, un espace à vivre. Cet espace devait permettre aux <text:span text:style-name="T5">personne</text:span>s de se rencontrer et d’échanger, ce qui est impossible quand on se déplace dans une bulle. <text:span text:style-name="T4">Développer les modes actifs de déplacement devenait une évidence !</text:span></text:p>
      <text:p text:style-name="P5"/>
      <text:p text:style-name="P6">Yannick Paillard</text:p>
      <text:p text:style-name="P6">mars 204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8T15:59:59.403742866</meta:creation-date>
    <dc:date>2019-10-11T01:14:42.332000000</dc:date>
    <meta:editing-duration>PT22M38S</meta:editing-duration>
    <meta:editing-cycles>4</meta:editing-cycles>
    <meta:generator>LibreOffice/6.2.7.1$Windows_X86_64 LibreOffice_project/23edc44b61b830b7d749943e020e96f5a7df63bf</meta:generator>
    <meta:document-statistic meta:table-count="0" meta:image-count="0" meta:object-count="0" meta:page-count="1" meta:paragraph-count="8" meta:word-count="427" meta:character-count="2622" meta:non-whitespace-character-count="2196"/>
  </office:meta>
</office:document-meta>
</file>