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fo:margin-top="0cm" fo:margin-bottom="0cm" loext:contextual-spacing="false" style:page-number="auto" fo:break-before="page"/>
      <style:text-properties fo:font-size="12pt" officeooo:paragraph-rsid="001ab9d7" fo:background-color="transparent" style:font-size-asian="12pt" style:font-size-complex="12pt"/>
    </style:style>
    <style:style style:name="P2" style:family="paragraph" style:parent-style-name="Normal">
      <style:text-properties fo:font-size="12pt" fo:background-color="transparent" style:font-size-asian="12pt" style:font-size-complex="12pt"/>
    </style:style>
    <style:style style:name="P3" style:family="paragraph" style:parent-style-name="Paragraphe_20_de_20_liste">
      <style:paragraph-properties fo:margin-left="0cm" fo:margin-right="0cm" fo:text-indent="0cm" style:auto-text-indent="false"/>
      <style:text-properties fo:font-size="12pt" fo:background-color="transparent" style:font-size-asian="12pt" style:font-size-complex="12pt"/>
    </style:style>
    <style:style style:name="P4" style:family="paragraph" style:parent-style-name="Paragraphe_20_de_20_liste">
      <style:paragraph-properties fo:margin-left="0cm" fo:margin-right="0cm" fo:text-align="start" style:justify-single-word="false" fo:text-indent="0cm" style:auto-text-indent="false"/>
      <style:text-properties fo:font-size="12pt" fo:background-color="transparent" style:font-size-asian="12pt" style:font-size-complex="12pt"/>
    </style:style>
    <style:style style:name="P5" style:family="paragraph" style:parent-style-name="Standard">
      <style:text-properties fo:font-size="12pt" fo:background-color="transparent" style:font-size-asian="12pt" style:font-size-complex="12pt"/>
    </style:style>
    <style:style style:name="T1" style:family="text">
      <style:text-properties officeooo:rsid="001ab9d7"/>
    </style:style>
    <style:style style:name="T2" style:family="text">
      <style:text-properties fo:background-color="#fff200" loext:char-shading-value="0"/>
    </style:style>
    <style:style style:name="T3" style:family="text">
      <style:text-properties officeooo:rsid="001ab9d7" fo:background-color="#fff200" loext:char-shading-value="0"/>
    </style:style>
    <style:style style:name="T4" style:family="text">
      <style:text-properties officeooo:rsid="001b7305"/>
    </style:style>
    <style:style style:name="T5" style:family="text">
      <style:text-properties fo:color="#ce181e"/>
    </style:style>
    <style:style style:name="T6" style:family="text">
      <style:text-properties fo:color="#ce181e" officeooo:rsid="001b7305"/>
    </style:style>
    <style:style style:name="T7" style:family="text">
      <style:text-properties fo:color="#ce181e" fo:font-size="12pt" style:font-size-asian="12pt" style:font-size-complex="12pt"/>
    </style:style>
    <style:style style:name="T8" style:family="text">
      <style:text-properties fo:color="#ce181e" fo:font-size="12pt" officeooo:rsid="001b7305" style:font-size-asian="12pt" style:font-size-complex="12pt"/>
    </style:style>
    <style:style style:name="T9" style:family="text">
      <style:text-properties fo:color="#ce181e" fo:font-size="12pt" fo:background-color="transparent" loext:char-shading-value="0" style:font-size-asian="12pt" style:font-size-complex="12pt"/>
    </style:style>
    <style:style style:name="T10" style:family="text">
      <style:text-properties fo:color="#ce181e" fo:font-size="12pt" officeooo:rsid="001b7305" fo:background-color="transparent" loext:char-shading-value="0" style:font-size-asian="12pt" style:font-size-complex="12pt"/>
    </style:style>
    <style:style style:name="T11" style:family="text">
      <style:text-properties fo:color="#ce181e" fo:font-size="12pt" officeooo:rsid="001b7305" fo:background-color="transparent" loext:char-shading-value="0" style:font-size-asian="12pt" style:font-size-complex="12pt"/>
    </style:style>
    <style:style style:name="T12" style:family="text">
      <style:text-properties fo:color="#ce181e" fo:font-size="12pt" fo:background-color="transparent" loext:char-shading-value="0" style:font-size-asian="12pt" style:font-size-complex="12pt"/>
    </style:style>
    <style:style style:name="T13" style:family="text">
      <style:text-properties fo:font-size="12pt" style:font-size-asian="12pt" style:font-size-complex="12pt"/>
    </style:style>
    <style:style style:name="T14" style:family="text">
      <style:text-properties fo:font-size="12pt" officeooo:rsid="001b7305"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fo:font-size="12pt" officeooo:rsid="001b7305" fo:background-color="transparent" loext:char-shading-value="0" style:font-size-asian="12pt" style:font-size-complex="12pt"/>
    </style:style>
    <style:style style:name="T17" style:family="text">
      <style:text-properties fo:font-size="12pt" officeooo:rsid="001b7305" fo:background-color="transparent" loext:char-shading-value="0" style:font-size-asian="12pt" style:font-size-complex="12pt"/>
    </style:style>
    <style:style style:name="T18" style:family="text">
      <style:text-properties fo:font-size="12pt" fo:background-color="transparent" loext:char-shading-value="0"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de la route et piste encombrée</text:p>
      <text:p text:style-name="P5">Coup de gueule contre les automobilistes non respectueux du code</text:p>
      <text:p text:style-name="P3">Jeudi matin (le 16 <text:span text:style-name="T1">mai</text:span>), j’étais en retard pour aller au travail. Aussi, décidai-je d’aller <text:span text:style-name="T1">à</text:span> vélo jusqu’au métro. Faut pas trop pousser quand même !</text:p>
      <text:p text:style-name="P2">Arrivée avenue de Dunkerque à l’angle de l’avenue S<text:span text:style-name="T1">ain</text:span>te-Cécile à Lambersart, je décide de prendre la piste cyclable du côté gauche... après tout c’est réservé aux cyclistes, non ? et là que vois-je ? une voiture qui attend sur la piste une personne qui est au distributeur de billets. Je lève les bras pour signifier au conducteur ou conductrice qu’il est mal positionné, je me déporte sur le trottoir en descendant de mon vélo et là ! ! il (donc le conducteur que je ne pouvais distinguer) m’invective en disant : </text:p>
      <text:p text:style-name="P4"><text:span text:style-name="T1">— </text:span>Vous êtes à contresens</text:p>
      <text:p text:style-name="P4"><text:span text:style-name="T1">— </text:span>Vous êtes sur la piste cyclable, monsieur</text:p>
      <text:p text:style-name="P4"><text:span text:style-name="T1">— </text:span>Vous êtes à contresens</text:p>
      <text:p text:style-name="P2">Il n’avait pas beaucoup de vocabulaire car je continue à marcher et je l’entends vociférer alors que je ne suis plus là…</text:p>
      <text:p text:style-name="P2">J’ai demandé alors à mon frère inspecteur des permis de conduire, si je faisais une infraction en empruntant la piste à contresens ; la réponse est oui si les flèches directionnelles indiquent un sens. Par contre il n’y a pas de flèche sur cette piste seulement une silhouette…</text:p>
      <text:p text:style-name="Standard"><text:span text:style-name="T17">A</text:span><text:span text:style-name="T18">utre mésaventure – habituelle celle-ci : </text:span><text:span text:style-name="Police_20_par_20_défaut"><text:span text:style-name="T18">les poubelles le jour de ramassage sur les pistes cyclables : une photo vaut mieux qu’un beau discours.</text:span></text:span><text:span text:style-name="Police_20_par_20_défaut"><text:span text:style-name="T12"> </text:span></text:span><text:span text:style-name="Police_20_par_20_défaut"><text:span text:style-name="T11">[photo RichardF-piste-cyclable.jpg]</text:span></text:span></text:p>
      <text:p text:style-name="P2">Françoise RICHARD</text:p>
      <text:p text:style-name="Normal"><text:span text:style-name="Police_20_par_20_défaut"><text:span text:style-name="T18">Lambersa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Françoise Richard</meta:initial-creator>
    <meta:creation-date>2019-05-17T16:04:00Z</meta:creation-date>
    <dc:date>2019-06-05T16:44:47.879000000</dc:date>
    <meta:editing-cycles>6</meta:editing-cycles>
    <meta:editing-duration>PT9M22S</meta:editing-duration>
    <meta:document-statistic meta:table-count="0" meta:image-count="0" meta:object-count="0" meta:page-count="1" meta:paragraph-count="12" meta:word-count="247" meta:character-count="1460" meta:non-whitespace-character-count="1220"/>
    <meta:template xlink:type="simple" xlink:actuate="onRequest" xlink:title="" xlink:href="file:///C:/Users/HSGH/AppData/Local/Temp/code%20de%20la%20route%20et%20Piste%20encombrée.odt/Normal.dotm"/>
  </office:meta>
</office:document-meta>
</file>