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background-color="transparent" style:font-size-asian="12pt" style:font-size-complex="12pt"/>
    </style:style>
    <style:style style:name="T1" style:family="text">
      <style:text-properties officeooo:rsid="001ce3a4"/>
    </style:style>
    <style:style style:name="T2" style:family="text">
      <style:text-properties fo:background-color="#fff200" loext:char-shading-value="0"/>
    </style:style>
    <style:style style:name="T3" style:family="text">
      <style:text-properties officeooo:rsid="001ce3a4" fo:background-color="#fff200" loext:char-shading-value="0"/>
    </style:style>
    <style:style style:name="T4" style:family="text">
      <style:text-properties officeooo:rsid="001cedc9" fo:background-color="#fff200" loext:char-shading-value="0"/>
    </style:style>
    <style:style style:name="T5" style:family="text">
      <style:text-properties officeooo:rsid="001ced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 m'appelle Thomas et j'ai 15 ans. Je suis un amateur de vélo, ainsi que du </text:p>
      <text:p text:style-name="P1">Tour de France. </text:p>
      <text:p text:style-name="P1">Quand je peux, je le regarde à la télévision o<text:span text:style-name="T1">u</text:span> même parfois, je vais sur le </text:p>
      <text:p text:style-name="P1">parcours pour voir les cyclistes en vrai.</text:p>
      <text:p text:style-name="P1">En septembre dernier, je rentrais en 3ème et il fallait trouver un thème pour </text:p>
      <text:p text:style-name="P1">l'oral du Brevet. C'est là que je me suis posé la question suivante : <text:span text:style-name="T1">q</text:span>uelle est la consommation d'énergie fossile du Tour de France ? </text:p>
      <text:p text:style-name="P1">Cela peut paraître bizarre car c'est une course cycliste mais dans les faits, il y <text:span text:style-name="T1">a </text:span>énormément de véhicules, entre la caravane publicitaire, les voitures suiveuses et les agents de police ou de gendarmerie pour la sécurité de l’événement, sans compter les bus des équipes, les avions parfois ou encore les hélicoptères présents pour la retransmission télévisée...</text:p>
      <text:p text:style-name="P1">J'ai donc effectu<text:span text:style-name="T1">é</text:span> une recherche et deux choses m'ont surpris :</text:p>
      <text:p text:style-name="P1"/>
      <text:p text:style-name="P1">Primo, ce sont les s<text:span text:style-name="T5">p</text:span>ectateurs qui consomment le plus car ils sont environ 10 à </text:p>
      <text:p text:style-name="P1">12 millions chaque année à se déplacer pour voir le Tour de France.</text:p>
      <text:p text:style-name="P1"/>
      <text:p text:style-name="P1">Secundo : la consommation totale d'énergie fossile est de 538<text:span text:style-name="T5"> </text:span>000 litres </text:p>
      <text:p text:style-name="P1">d'essence par édition (en comptant les spectateurs, la caravane publicitaire et </text:p>
      <text:p text:style-name="P1">les voitures suiveuses), ce qui est énorme.</text:p>
      <text:p text:style-name="P1">Pour se rendre compte de cette consommation, imaginons qu'il y ait une route </text:p>
      <text:p text:style-name="P1">à l'équateur et qu'une voiture y roule, pour consommer la même quantité </text:p>
      <text:p text:style-name="P1">d'essence que le Tour de France, elle devrait faire 224 fois le tour de la Terre !!! (selon mes calculs)</text:p>
      <text:p text:style-name="P1"/>
      <text:p text:style-name="P1">Thomas Betting </text:p>
      <text:p text:style-name="P1"/>
      <text:p text:style-name="P1">PS : Le Tour de France ne dure que 21 jours, heureusement pour la planète, </text:p>
      <text:p text:style-name="P1">mais il faudrait penser à le supprimer ou à trouver <text:span text:style-name="T5">une</text:span> alternativ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8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1:59:01.204000000</meta:creation-date>
    <dc:date>2019-05-22T14:02:47.619000000</dc:date>
    <meta:editing-duration>PT4M33S</meta:editing-duration>
    <meta:editing-cycles>2</meta:editing-cycles>
    <meta:generator>LibreOffice/6.1.5.2$Windows_X86_64 LibreOffice_project/90f8dcf33c87b3705e78202e3df5142b201bd805</meta:generator>
    <meta:document-statistic meta:table-count="0" meta:image-count="0" meta:object-count="0" meta:page-count="1" meta:paragraph-count="19" meta:word-count="281" meta:character-count="1605" meta:non-whitespace-character-count="1331"/>
  </office:meta>
</office:document-meta>
</file>