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officeooo:rsid="0013aa70" officeooo:paragraph-rsid="000ff573"/>
    </style:style>
    <style:style style:name="P2" style:family="paragraph" style:parent-style-name="Standard">
      <style:paragraph-properties fo:text-align="justify" style:justify-single-word="false"/>
      <style:text-properties style:font-name="Liberation Serif1" officeooo:rsid="0013aa70" officeooo:paragraph-rsid="000ff573"/>
    </style:style>
    <style:style style:name="P3" style:family="paragraph" style:parent-style-name="Footnote">
      <style:paragraph-properties style:writing-mode="lr-tb"/>
      <style:text-properties officeooo:rsid="00146ee3" officeooo:paragraph-rsid="00146ee3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1" officeooo:rsid="0013aa70" officeooo:paragraph-rsid="000ff573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1" officeooo:rsid="0014c11b" officeooo:paragraph-rsid="000ff573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1" officeooo:rsid="00184e20" officeooo:paragraph-rsid="000ff573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1" officeooo:rsid="0018f59c" officeooo:paragraph-rsid="000ff573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1" officeooo:rsid="0018f59c" officeooo:paragraph-rsid="001b9f1c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1" officeooo:rsid="00146ee3" officeooo:paragraph-rsid="001afd45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1" officeooo:rsid="00146ee3" officeooo:paragraph-rsid="001be756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Liberation Serif1" officeooo:rsid="00146ee3" officeooo:paragraph-rsid="001afd45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1" fo:font-weight="normal" officeooo:rsid="001afd45" officeooo:paragraph-rsid="001afd45" style:font-weight-asian="normal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1" officeooo:rsid="005a2671" officeooo:paragraph-rsid="001be756" style:font-name-complex="Arial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0ff573"/>
    </style:style>
    <style:style style:name="P15" style:family="paragraph" style:parent-style-name="Standard">
      <style:paragraph-properties style:writing-mode="lr-tb"/>
      <style:text-properties officeooo:paragraph-rsid="000ff573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1" fo:font-weight="normal" officeooo:rsid="0015e8a7" officeooo:paragraph-rsid="001be756" style:font-weight-asian="normal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1" fo:font-weight="normal" officeooo:rsid="001be756" officeooo:paragraph-rsid="001be756" style:font-weight-asian="normal" style:font-weight-complex="normal"/>
    </style:style>
    <style:style style:name="T1" style:family="text">
      <style:text-properties officeooo:rsid="00285f76"/>
    </style:style>
    <style:style style:name="T2" style:family="text">
      <style:text-properties officeooo:rsid="0025f4cb"/>
    </style:style>
    <style:style style:name="T3" style:family="text">
      <style:text-properties officeooo:rsid="0014c11b"/>
    </style:style>
    <style:style style:name="T4" style:family="text">
      <style:text-properties officeooo:rsid="0018f59c"/>
    </style:style>
    <style:style style:name="T5" style:family="text">
      <style:text-properties officeooo:rsid="000ff573"/>
    </style:style>
    <style:style style:name="T6" style:family="text">
      <style:text-properties style:font-name="Liberation Serif1" officeooo:rsid="0018f59c"/>
    </style:style>
    <style:style style:name="T7" style:family="text">
      <style:text-properties style:font-name="Liberation Serif1" officeooo:rsid="000ff573"/>
    </style:style>
    <style:style style:name="T8" style:family="text">
      <style:text-properties style:font-name="Liberation Serif1" officeooo:rsid="0011d229"/>
    </style:style>
    <style:style style:name="T9" style:family="text">
      <style:text-properties style:font-name="Liberation Serif1" fo:font-style="italic" officeooo:rsid="0012ae64" style:font-style-asian="italic" style:font-style-complex="italic"/>
    </style:style>
    <style:style style:name="T10" style:family="text">
      <style:text-properties style:font-name="Liberation Serif1" fo:font-style="italic" officeooo:rsid="000ff573" style:font-style-asian="italic" style:font-style-complex="italic"/>
    </style:style>
    <style:style style:name="T11" style:family="text">
      <style:text-properties style:font-name="Liberation Serif1" fo:font-style="italic" officeooo:rsid="00146ee3" style:font-style-asian="italic" style:font-style-complex="italic"/>
    </style:style>
    <style:style style:name="T12" style:family="text">
      <style:text-properties style:font-name="Liberation Serif1" fo:font-style="italic" officeooo:rsid="001c3b71" style:font-style-asian="italic" style:font-style-complex="italic"/>
    </style:style>
    <style:style style:name="T13" style:family="text">
      <style:text-properties style:font-name="Liberation Serif1" fo:font-style="italic" officeooo:rsid="000ff573" fo:background-color="#fff200" loext:char-shading-value="0" style:font-style-asian="italic" style:font-style-complex="italic"/>
    </style:style>
    <style:style style:name="T14" style:family="text">
      <style:text-properties style:font-name="Liberation Serif1" fo:font-style="italic" officeooo:rsid="000ff573" fo:background-color="#fff200" loext:char-shading-value="0" style:font-style-asian="italic" style:font-style-complex="italic"/>
    </style:style>
    <style:style style:name="T15" style:family="text">
      <style:text-properties style:font-name="Liberation Serif1" fo:font-style="italic" officeooo:rsid="001c3b71" fo:background-color="#fff200" loext:char-shading-value="0" style:font-style-asian="italic" style:font-style-complex="italic"/>
    </style:style>
    <style:style style:name="T16" style:family="text">
      <style:text-properties style:font-name="Liberation Serif1" fo:font-style="italic" officeooo:rsid="001c3b71" fo:background-color="#fff200" loext:char-shading-value="0" style:font-style-asian="italic" style:font-style-complex="italic"/>
    </style:style>
    <style:style style:name="T17" style:family="text">
      <style:text-properties style:font-name="Liberation Serif1" fo:font-weight="bold" officeooo:rsid="0012ae64" style:font-weight-asian="bold" style:font-weight-complex="bold"/>
    </style:style>
    <style:style style:name="T18" style:family="text">
      <style:text-properties style:font-name="Liberation Serif1" fo:font-weight="bold" officeooo:rsid="0011d229" style:font-weight-asian="bold" style:font-weight-complex="bold"/>
    </style:style>
    <style:style style:name="T19" style:family="text">
      <style:text-properties style:font-name="Liberation Serif1" fo:font-size="18pt" fo:font-weight="bold" officeooo:rsid="0025f4cb" style:font-size-asian="18pt" style:font-weight-asian="bold" style:font-size-complex="18pt" style:font-weight-complex="bold"/>
    </style:style>
    <style:style style:name="T20" style:family="text">
      <style:text-properties style:font-name="Liberation Serif1" fo:font-size="18pt" fo:font-weight="bold" officeooo:rsid="002ffdb9" style:font-size-asian="18pt" style:font-weight-asian="bold" style:font-size-complex="18pt" style:font-weight-complex="bold"/>
    </style:style>
    <style:style style:name="T21" style:family="text">
      <style:text-properties officeooo:rsid="0012ae64"/>
    </style:style>
    <style:style style:name="T22" style:family="text">
      <style:text-properties officeooo:rsid="00146ee3"/>
    </style:style>
    <style:style style:name="T23" style:family="text">
      <style:text-properties fo:font-style="italic" officeooo:rsid="0012ae64" style:font-style-asian="italic" style:font-style-complex="italic"/>
    </style:style>
    <style:style style:name="T24" style:family="text">
      <style:text-properties fo:font-style="italic" officeooo:rsid="00146ee3" style:font-style-asian="italic" style:font-style-complex="italic"/>
    </style:style>
    <style:style style:name="T25" style:family="text">
      <style:text-properties fo:font-style="italic" officeooo:rsid="0017697e" style:font-style-asian="italic" style:font-style-complex="italic"/>
    </style:style>
    <style:style style:name="T26" style:family="text">
      <style:text-properties fo:font-style="italic" officeooo:rsid="00181b5d" style:font-style-asian="italic" style:font-style-complex="italic"/>
    </style:style>
    <style:style style:name="T27" style:family="text">
      <style:text-properties fo:font-style="italic" officeooo:rsid="001afd45" style:font-style-asian="italic" style:font-style-complex="italic"/>
    </style:style>
    <style:style style:name="T28" style:family="text">
      <style:text-properties fo:font-style="italic" officeooo:rsid="001b9f1c" style:font-style-asian="italic" style:font-style-complex="italic"/>
    </style:style>
    <style:style style:name="T29" style:family="text">
      <style:text-properties fo:font-style="italic" officeooo:rsid="001c3b71" style:font-style-asian="italic" style:font-style-complex="italic"/>
    </style:style>
    <style:style style:name="T30" style:family="text">
      <style:text-properties fo:font-style="italic" officeooo:rsid="0012ae64" fo:background-color="#fff200" loext:char-shading-value="0" style:font-style-asian="italic" style:font-style-complex="italic"/>
    </style:style>
    <style:style style:name="T31" style:family="text">
      <style:text-properties fo:font-style="italic" officeooo:rsid="0012ae64" fo:background-color="#fff200" loext:char-shading-value="0" style:font-style-asian="italic" style:font-style-complex="italic"/>
    </style:style>
    <style:style style:name="T32" style:family="text">
      <style:text-properties fo:font-style="italic" officeooo:rsid="001c3b71" fo:background-color="#fff200" loext:char-shading-value="0" style:font-style-asian="italic" style:font-style-complex="italic"/>
    </style:style>
    <style:style style:name="T33" style:family="text">
      <style:text-properties fo:font-style="italic" officeooo:rsid="001c3b71" fo:background-color="#fff200" loext:char-shading-value="0" style:font-style-asian="italic" style:font-style-complex="italic"/>
    </style:style>
    <style:style style:name="T34" style:family="text">
      <style:text-properties officeooo:rsid="0015e8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2ae64" style:font-weight-asian="bold" style:font-weight-complex="bold"/>
    </style:style>
    <style:style style:name="T37" style:family="text">
      <style:text-properties fo:font-weight="bold" officeooo:rsid="0015e8a7" style:font-weight-asian="bold" style:font-weight-complex="bold"/>
    </style:style>
    <style:style style:name="T38" style:family="text">
      <style:text-properties fo:font-weight="bold" officeooo:rsid="001619a5" style:font-weight-asian="bold" style:font-weight-complex="bold"/>
    </style:style>
    <style:style style:name="T39" style:family="text">
      <style:text-properties fo:font-weight="bold" officeooo:rsid="0016882d" style:font-weight-asian="bold" style:font-weight-complex="bold"/>
    </style:style>
    <style:style style:name="T40" style:family="text">
      <style:text-properties fo:font-weight="bold" officeooo:rsid="005b84ea" style:font-weight-asian="bold" style:font-weight-complex="bold"/>
    </style:style>
    <style:style style:name="T41" style:family="text">
      <style:text-properties officeooo:rsid="001619a5"/>
    </style:style>
    <style:style style:name="T42" style:family="text">
      <style:text-properties fo:font-weight="normal" officeooo:rsid="001619a5" style:font-weight-asian="normal" style:font-weight-complex="normal"/>
    </style:style>
    <style:style style:name="T43" style:family="text">
      <style:text-properties fo:font-weight="normal" officeooo:rsid="0016882d" style:font-weight-asian="normal" style:font-weight-complex="normal"/>
    </style:style>
    <style:style style:name="T44" style:family="text">
      <style:text-properties fo:font-weight="normal" officeooo:rsid="0015e8a7" style:font-weight-asian="normal" style:font-weight-complex="normal"/>
    </style:style>
    <style:style style:name="T45" style:family="text">
      <style:text-properties fo:font-weight="normal" officeooo:rsid="001be756" style:font-weight-asian="normal" style:font-weight-complex="normal"/>
    </style:style>
    <style:style style:name="T46" style:family="text">
      <style:text-properties fo:font-weight="normal" officeooo:rsid="002aede1" style:font-weight-asian="normal" style:font-weight-complex="normal"/>
    </style:style>
    <style:style style:name="T47" style:family="text">
      <style:text-properties fo:font-weight="normal" officeooo:rsid="002aede1" style:font-weight-asian="normal" style:font-name-complex="Arial" style:font-weight-complex="normal"/>
    </style:style>
    <style:style style:name="T48" style:family="text">
      <style:text-properties fo:font-weight="normal" officeooo:rsid="002d8852" style:font-weight-asian="normal" style:font-name-complex="Arial" style:font-weight-complex="normal"/>
    </style:style>
    <style:style style:name="T49" style:family="text">
      <style:text-properties officeooo:rsid="00193ec9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619a5" style:font-size-asian="12pt" style:font-size-complex="12pt"/>
    </style:style>
    <style:style style:name="T52" style:family="text">
      <style:text-properties fo:font-size="12pt" officeooo:rsid="0015e8a7" style:font-size-asian="12pt" style:font-size-complex="12pt"/>
    </style:style>
    <style:style style:name="T53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15e8a7" fo:background-color="#ffff00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1be756" fo:background-color="#ffff00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1afd45" fo:background-color="#ffff00" loext:char-shading-value="0" style:font-size-asian="12pt" style:font-weight-asian="bold" style:font-size-complex="12pt" style:font-weight-complex="bold"/>
    </style:style>
    <style:style style:name="T57" style:family="text">
      <style:text-properties fo:font-size="12pt" fo:font-weight="normal" officeooo:rsid="0015e8a7" fo:background-color="#ffff00" loext:char-shading-value="0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1619a5" fo:background-color="#ffff00" loext:char-shading-value="0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1afd45" fo:background-color="#ffff00" loext:char-shading-value="0" style:font-size-asian="12pt" style:font-weight-asian="normal" style:font-size-complex="12pt" style:font-weight-complex="normal"/>
    </style:style>
    <style:style style:name="T60" style:family="text">
      <style:text-properties fo:font-size="12pt" fo:font-style="italic" fo:font-weight="normal" officeooo:rsid="002ffdb9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font-size="12pt" fo:font-style="italic" fo:font-weight="normal" officeooo:rsid="0025f4cb" fo:background-color="#ffff00" loext:char-shading-value="0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Astuces pratico-pratiques </text:span><text:span text:style-name="T19">pour vous aider dans votre premier voyage </text:span><text:span text:style-name="T20">à vélo</text:span></text:p>
      <text:p text:style-name="P1"/>
      <text:p text:style-name="P4">Bonjour tout le monde, et en premier lieu <text:span text:style-name="T5">à celles et ceux </text:span>n’ayant jamais voyagé à vélo !</text:p>
      <text:p text:style-name="P2"/>
      <text:p text:style-name="P4"><text:span text:style-name="T1">Pour beaucoup de monde partir en randovélo </text:span>peut sembler <text:span text:style-name="T2">plaisant mais hors de leur portée</text:span>, et pourtant ! <text:span text:style-name="T3">Ça</text:span> ne nécessite en <text:span text:style-name="T1">réalité </text:span>presque aucune connaissance en <text:span text:style-name="T3">réparation de vélo</text:span>, <text:span text:style-name="T3">pas plus qu’une bonne condition physique, un équipement dernier cri ou un portefeuille bien garni pour pouvoir dormir.</text:span></text:p>
      <text:p text:style-name="P4"/>
      <text:p text:style-name="P5">Même si vous aimeriez tenter l’expérience, peut-être avez-vous des réticences à partir car vous ne savez pas comment vous y prendre ? Vous craignez de vous retrouver seul avec un vélo crevé <text:span text:style-name="T49">en pleine campagne</text:span>, en ayant un tube de colle à rustine séchée, et sans avoir pensé à prendre un ouvre-boîte pour ouvrir vos conserves ? Cet article est fait pour vous ! Il aborde les principales barrières mentales qu’une personne n’ayant jamais effectué de randovélo pourrait avoir et répondra donc aux sujets suivants :</text:p>
      <text:p text:style-name="P4"/>
      <text:p text:style-name="P14"><text:span text:style-name="T6">- </text:span><text:span text:style-name="T17">C</text:span><text:span text:style-name="T18">ompétences et forme physique</text:span><text:span text:style-name="T8"> : « </text:span><text:span text:style-name="T9">e</text:span><text:span text:style-name="T10">st-ce que je peux voyage</text:span><text:span text:style-name="T14">r </text:span><text:span text:style-name="T16">à</text:span><text:span text:style-name="T14"> bi</text:span><text:span text:style-name="T10">cyclette sans risque, même si je dois souvent m’y prendre à plusieurs reprises pour que ma rustine daigne tenir, et que physiquement j’suis plus Robert que Redford</text:span><text:span text:style-name="T11"><text:note text:id="ftn1" text:note-class="footnote"><text:note-citation>1</text:note-citation><text:note-body><text:p text:style-name="P3">C’est pas de moi, mais des Inconnus.</text:p></text:note-body></text:note></text:span><text:span text:style-name="T10"> ?</text:span><text:span text:style-name="T7"> »</text:span></text:p>
      <text:p text:style-name="P6"><text:span text:style-name="T4">-</text:span> <text:span text:style-name="T36">Matériel</text:span><text:span text:style-name="T21"> : « </text:span><text:span text:style-name="T23">j’ai aucune idée de ce qui est important ou non d’emporter. En plus mon vélo et mon matériel de camping</text:span><text:span text:style-name="T31"> </text:span><text:span text:style-name="T33">son</text:span><text:span text:style-name="T31">t l</text:span><text:span text:style-name="T23">oin d’être dernier cri. Est-ce que ça ira quand même ?</text:span><text:span text:style-name="T21"> »</text:span></text:p>
      <text:p text:style-name="P6"><text:span text:style-name="T4">-</text:span> <text:span text:style-name="T39">Camping</text:span><text:span text:style-name="T36"> sauvage</text:span><text:span text:style-name="T21"> : « </text:span><text:span text:style-name="T23">dormir n’importe où ? Houlà, très peu pour moi ! Je crois que c’est </text:span><text:span text:style-name="T26">très difficile </text:span><text:span text:style-name="T23">de trouver des lieux paisibles où passer la nuit, j’a</text:span><text:span text:style-name="T26">i</text:span><text:span text:style-name="T23"> </text:span><text:span text:style-name="T26">très </text:span><text:span text:style-name="T23">peur de faire de mauvaises rencontres ! </text:span><text:span text:style-name="T24">E</text:span><text:span text:style-name="T23">n plus c’est illégal le camping sauvage, non ?</text:span><text:span text:style-name="T21"> »</text:span></text:p>
      <text:p text:style-name="P8">- <text:span text:style-name="T40">Bons plans en vrac</text:span><text:span text:style-name="T22"> : « </text:span><text:span text:style-name="T24">est-ce qu’il y a des astuces permettant de se faciliter le voyage ? </text:span><text:span text:style-name="T28">Comment savoir où </text:span><text:span text:style-name="T27">sont les voies vertes ?</text:span><text:span text:style-name="T25"> Ah bon, le canal du Midi est à fuir, </text:span><text:span text:style-name="T28">comment aurais-je pu le savoir</text:span><text:span text:style-name="T25"> ? Et si </text:span><text:span text:style-name="T24">je veux mettre mon vélo dans un train, combien ça coûte ? </text:span><text:span text:style-name="T26">Comment ça ma boîte mail risque de m’être inaccessible si je ne l’ai pas bien configurée ?</text:span><text:span text:style-name="T24"> </text:span><text:span text:style-name="T26">(etc.)</text:span><text:span text:style-name="T22"> »</text:span></text:p>
      <text:p text:style-name="P7"/>
      <text:p text:style-name="P9"><text:span text:style-name="T34">Comme mon intention est de </text:span><text:span text:style-name="T37">vous </text:span><text:span text:style-name="T38">aider </text:span><text:span text:style-name="T37">de manière </text:span><text:span text:style-name="T38">très </text:span><text:span text:style-name="T37">concrète sur tous ces sujets</text:span><text:span text:style-name="T34"> et pas de les survoler, les réponses prennent malheureusement trop de place pour tenir dans un article de l’Heurovélo. </text:span>Vous <text:span text:style-name="T41">les lirez donc de ma</text:span><text:span text:style-name="T51">nière </text:span><text:span text:style-name="T50">détaillée </text:span><text:span text:style-name="T53">sur le site de l’ADAV </text:span><text:span text:style-name="T55">(droitauvelo.org) </text:span><text:span text:style-name="T54">dans l</text:span><text:span text:style-name="T56">a rubrique XXXXX</text:span><text:span text:style-name="T59">, </text:span><text:span text:style-name="T57">article </text:span><text:span text:style-name="T58">intitulé </text:span><text:span text:style-name="T60">Astuces pratico-pratiques </text:span><text:span text:style-name="T61">pour vous aider dans votre premier voyage </text:span><text:span text:style-name="T60">à vélo</text:span><text:span text:style-name="T50">.</text:span></text:p>
      <text:p text:style-name="P10"><text:span text:style-name="T52">Vous y trouver</text:span><text:span text:style-name="T34">ez par exemple </text:span>une <text:span text:style-name="T35">liste </text:span><text:span text:style-name="T37">quasi exhaustive </text:span><text:span text:style-name="T35">des choses </text:span><text:span text:style-name="T37">à prendre </text:span><text:span text:style-name="T38">absolument </text:span><text:span text:style-name="T37">ou qu</text:span><text:span text:style-name="T38">i au contraire sont assez secondaires</text:span><text:span text:style-name="T42"> : i</text:span><text:span text:style-name="T44">l ne vous restera ainsi plus qu’à cocher </text:span><text:span text:style-name="T43">les cases pour vous assurer que vous n’avez rien oublié </text:span><text:span text:style-name="T44">;-) !</text:span></text:p>
      <text:p text:style-name="P16"/>
      <text:p text:style-name="P17">Je vous souhaite de très bons voyages à vélo et espère que mes fiches techniques vous aideront.</text:p>
      <text:p text:style-name="P13"><text:span text:style-name="T45">Si vous avez des </text:span><text:span text:style-name="T46">questions, critiques, suggestions, </text:span><text:span text:style-name="T45">infos à partager</text:span><text:span text:style-name="T46">… n’hésitez pas à les envoyer à </text:span><text:a xlink:type="simple" xlink:href="mailto:justinfaitduvelo@protonmail.com" text:style-name="Internet_20_link" text:visited-style-name="Visited_20_Internet_20_Link"><text:span text:style-name="T46">justin</text:span></text:a><text:a xlink:type="simple" xlink:href="mailto:justinfaitduvelo@protonmail.com" text:style-name="Internet_20_link" text:visited-style-name="Visited_20_Internet_20_Link"><text:span text:style-name="T45">faitduvelo</text:span></text:a><text:a xlink:type="simple" xlink:href="mailto:justinfaitduvelo@protonmail.com" text:style-name="Internet_20_link" text:visited-style-name="Visited_20_Internet_20_Link"><text:span text:style-name="T46">@</text:span></text:a><text:a xlink:type="simple" xlink:href="mailto:justinfaitduvelo@protonmail.com" text:style-name="Internet_20_link" text:visited-style-name="Visited_20_Internet_20_Link"><text:span text:style-name="T45">protonmail.com</text:span></text:a><text:span text:style-name="T45">.</text:span></text:p>
      <text:p text:style-name="P12"/>
      <text:p text:style-name="P11"><text:span text:style-name="T47"><text:tab/><text:tab/><text:tab/><text:tab/><text:tab/><text:tab/><text:tab/><text:tab/><text:tab/>Justin, qui </text:span><text:span text:style-name="T48">savoure </text:span><text:span text:style-name="T47">année après année son tour de Fr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08:23:06.630618298</meta:creation-date>
    <dc:date>2019-06-05T14:23:47.449000000</dc:date>
    <meta:editing-duration>PT8H54M44S</meta:editing-duration>
    <meta:editing-cycles>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4" meta:word-count="524" meta:character-count="2976" meta:non-whitespace-character-count="2457"/>
  </office:meta>
</office:document-meta>
</file>