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text-align="center" style:justify-single-word="false"/>
      <style:text-properties fo:font-size="18pt" fo:font-weight="bold" style:font-size-asian="18pt" style:font-weight-asian="bold" style:font-size-complex="18pt"/>
    </style:style>
    <style:style style:name="P2" style:family="paragraph" style:parent-style-name="Normal">
      <style:text-properties fo:font-size="18pt" style:font-size-asian="18pt" style:font-size-complex="18pt"/>
    </style:style>
    <style:style style:name="P3" style:family="paragraph" style:parent-style-name="Paragraphe_20_de_20_liste" style:list-style-name="L1">
      <style:text-properties fo:font-size="18pt" style:font-size-asian="18pt" style:font-size-complex="18pt"/>
    </style:style>
    <style:style style:name="P4" style:family="paragraph" style:parent-style-name="Paragraphe_20_de_20_liste" style:list-style-name="L2">
      <style:text-properties fo:font-size="18pt" style:font-size-asian="18pt" style:font-size-complex="18pt"/>
    </style:style>
    <style:style style:name="P5" style:family="paragraph" style:parent-style-name="Normal" style:master-page-name="MP0">
      <style:paragraph-properties fo:text-align="center" style:justify-single-word="false" style:page-number="auto" fo:break-before="page"/>
      <style:text-properties fo:font-size="18pt" fo:font-weight="bold" style:font-size-asian="18pt" style:font-weight-asian="bold" style:font-size-complex="18pt"/>
    </style:style>
    <style:style style:name="T1" style:family="text">
      <style:text-properties fo:font-size="18pt" style:font-size-asian="18pt" style:font-size-complex="18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de de la route et piste encombrée</text:p>
      <text:p text:style-name="P1">Coup de gueule contre les automobilistes non respectueux du code</text:p>
      <text:p text:style-name="P2"/>
      <text:list xml:id="list4255134414" text:style-name="L1">
        <text:list-item>
          <text:p text:style-name="P3">Jeudi matin (le 16), j’étais en retard pour aller au travail. Aussi, décidai-je d’aller en vélo jusqu’au métro. Faut pas trop pousser quand même !</text:p>
        </text:list-item>
      </text:list>
      <text:p text:style-name="P2">Arrivée avenue de l’avenue de Dunkerque à l’angle de l’avenue Ste Cécile à Lambersart, je décide de prendre la piste cyclable du côté gauche.. après tout c’est réservé aux cyclistes, non ? et là que vois-je ? une voiture qui attend sur la piste après une personne qui est au distributeur de billets. Je lève les bras pour signifier au conducteur ou conductrice qu’il est mal positionné, je me déporte sur le trottoir en descendant de mon vélo et là ! ! il (donc le conducteur que je ne pouvais distinguer) m’invective en disant : </text:p>
      <text:list xml:id="list2078963433" text:style-name="L2">
        <text:list-item>
          <text:p text:style-name="P4">Vous êtes à contresens</text:p>
        </text:list-item>
        <text:list-item>
          <text:p text:style-name="P4">Vous êtes sur la piste cyclable, monsieur</text:p>
        </text:list-item>
        <text:list-item>
          <text:p text:style-name="P4">Vous êtes à contresens</text:p>
        </text:list-item>
      </text:list>
      <text:p text:style-name="P2">Il n’avait pas beaucoup de vocabulaire car je continue à marcher et je l’entends vociférer alors que je ne suis plus là…</text:p>
      <text:p text:style-name="P2">J’ai demandé alors à mon frère inspecteur des permis de conduire, si je faisais une infraction en empruntant la piste à contresens ; la réponse est oui si les flèches directionnelles indiquent un sens. Par contre il n’y a pas de flèche sur cette piste seulement une silhouette…</text:p>
      <text:p text:style-name="P2"><text:soft-page-break/></text:p>
      <text:list xml:id="list122008743438442" text:style-name="L1">
        <text:list-item>
          <text:p text:style-name="P3">autre mésaventure – habituelle celle-ci</text:p>
        </text:list-item>
      </text:list>
      <text:p text:style-name="Normal"><text:span text:style-name="Police_20_par_20_défaut"><text:span text:style-name="T1">les poubelles le jour de ramassage sur les pistes cyclables : une photo vaut mieux qu’un beau discours.</text:span></text:span></text:p>
      <text:p text:style-name="P2"/>
      <text:p text:style-name="P2">Françoise RICHARD</text:p>
      <text:p text:style-name="Normal"><text:span text:style-name="Police_20_par_20_défaut"><text:span text:style-name="T1">Lambersar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Police_20_par_20_défaut" style:display-name="Police par défaut" style:family="text"/>
    <style:style style:name="WW_5f_CharLFO2LVL1" style:display-name="WW_CharLFO2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MacOSX_X86_64 LibreOffice_project/79c9829dd5d8054ec39a82dc51cd9eff340dbee8</meta:generator>
    <dc:title/>
    <dc:description/>
    <dc:subject/>
    <meta:initial-creator>Françoise Richard</meta:initial-creator>
    <meta:creation-date>2019-05-17T16:04:00Z</meta:creation-date>
    <dc:date>2019-05-20T12:20:14.500762987</dc:date>
    <meta:editing-cycles>3</meta:editing-cycles>
    <meta:editing-duration>PT1M6S</meta:editing-duration>
    <meta:document-statistic meta:table-count="0" meta:image-count="0" meta:object-count="0" meta:page-count="2" meta:paragraph-count="13" meta:word-count="252" meta:character-count="1433" meta:non-whitespace-character-count="1197"/>
    <meta:template xlink:type="simple" xlink:actuate="onRequest" xlink:title="" xlink:href="Normal.dotm"/>
  </office:meta>
</office:document-meta>
</file>