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2" style:family="paragraph" style:parent-style-name="Standard">
      <style:paragraph-properties fo:text-align="center" style:justify-single-word="false"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3" style:family="paragraph" style:parent-style-name="Standard">
      <style:paragraph-properties style:text-autospace="none"/>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4" style:family="paragraph" style:parent-style-name="Standard">
      <style:paragraph-properties style:text-autospace="none"/>
      <style:text-properties style:use-window-font-color="true" style:text-outline="false" style:font-name="Helvetica" fo:font-size="12pt" fo:letter-spacing="normal" officeooo:rsid="00196160" officeooo:paragraph-rsid="00196160" style:letter-kerning="false" style:font-name-asian="Helvetica" style:font-size-asian="12pt" style:font-name-complex="Helvetic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Les stands promotion du vélo lors des braderies </text:p>
      <text:p text:style-name="P2">de Cysoing le 28 avril et d'Attiches le 11 mai 2019 </text:p>
      <text:p text:style-name="P1"/>
      <text:p text:style-name="P2">Une initiative du groupe Pévèle - Carembault</text:p>
      <text:p text:style-name="P1"/>
      <text:p text:style-name="P1">Nous y avons rencontré beaucoup de personnes disposées à nous consacrer du temps pour partager leur expérience. C'était très sympatrique. </text:p>
      <text:p text:style-name="P1">Nous avons recueilli 49 réponses à un questionnaire sur la pratique du vélo, les motivations et les freins, l'intérêt pour les vélos à assistance électrique. </text:p>
      <text:p text:style-name="P1">Sur notre petit échantillon, 10% des personnes questionnées font du vélo tous les jours, 33% souvent, 37% parfois et 20% jamais. </text:p>
      <text:p text:style-name="P1">Les principales motivations sont le plaisir (63%), la santé (41%), le sport ( 31%), la nature (39%). </text:p>
      <text:p text:style-name="P1">Arrivent en second plan la rapidité (20%), l'économie et le respect de l'écologie (22%), très rarement la nécessite (4%). </text:p>
      <text:p text:style-name="P1">Les principaux freins à la pratique du vélo sont la situation du réseau cyclable (47%), les conditions météo ( 37%) et la sécurité routière (29%). Ont peu d'impact la fatigue occasionnée, la transpiration, le stationnement et l'entretien du vélo. </text:p>
      <text:p text:style-name="P1">D'autres freins sont liés à l'histoire ou aux situations personnelles des interviewés (41%). </text:p>
      <text:p text:style-name="P1">L’achat d'un vélo électrique n'est envisagé que pour un petit nombre de personnes (10%). Une aide financière pourrait décider 6% des personnes à l'achat d'un vélo électrique. </text:p>
      <text:p text:style-name="P1">En réponse spontanée sur les souhaits, un majorité se dégage pour une amélioration des infrastructures. C'est mieux en Belgique ou aux Pays-bas, disent-ils. </text:p>
      <text:p text:style-name="P1">Sur cet échantillon, la pratique du vélo dans la CCPC (Communauté de Communes Pévèle Carembault) est majoritairement du vélo loisir. </text:p>
      <text:p text:style-name="P1">La pratique au quotidien reste peu envisagée en particulier parce que la cyclabilité n'est pas bonne sur les trajets du quotidien pour aller à l'école ou au travail, vers la MEL en particulier. Lorsque la météo n'est pas favorable, elle décourage de prendre son vélo sur des trajets relativement longs. </text:p>
      <text:p text:style-name="P1">Lors de ces braderies, nous avons aussi pu rencontrer les élus locaux, l'occasion de présenter l'ADAV et de plaider la cause d'une politique de développement de l'usage du vélo au quotidien.</text:p>
      <text:p text:style-name="P1">Nous avons d'autres projets : ciné débat, petite randonnée vélo familiale…</text:p>
      <text:p text:style-name="P1"/>
      <text:p text:style-name="P4">Claire et Claude-Arnaud Lepout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ARNAUD LEPOUTRE</meta:initial-creator>
    <meta:creation-date>2019-05-20T10:05:28</meta:creation-date>
    <meta:printed-by>CLAUDE ARNAUD LEPOUTRE</meta:printed-by>
    <meta:print-date>2019-05-20T10:21:41</meta:print-date>
    <dc:date>2019-05-20T15:24:00.274413365</dc:date>
    <meta:editing-duration>PT10M53S</meta:editing-duration>
    <meta:editing-cycles>3</meta:editing-cycles>
    <meta:generator>LibreOffice/5.4.5.1$MacOSX_X86_64 LibreOffice_project/79c9829dd5d8054ec39a82dc51cd9eff340dbee8</meta:generator>
    <meta:document-statistic meta:table-count="0" meta:image-count="0" meta:object-count="0" meta:page-count="1" meta:paragraph-count="17" meta:word-count="346" meta:character-count="2196" meta:non-whitespace-character-count="1854"/>
  </office:meta>
</office:document-meta>
</file>