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text:s text:c="51"/>Madame, Monsieur,</text:p>
      <text:p text:style-name="Standard"/>
      <text:p text:style-name="Standard"/>
      <text:p text:style-name="Standard"/>
      <text:p text:style-name="Standard"><text:s text:c="36"/></text:p>
      <text:p text:style-name="Standard"/>
      <text:p text:style-name="Standard"><text:s text:c="53"/>Votre commerce, votre centre commercial offre de nombreuses places aux automobilistes, mais n'a pas de stationnement vélo ou alors des stationnements vélos très inadaptés (type pince roue ou plie roue) qui permettent seulement d'attacher la roue avant au support. Le cadre du vélo peut donc être volé, et la roue avant voilée si le vélo venait à tomber lors du chargement des courses.</text:p>
      <text:p text:style-name="Standard">Pourtant le vélo est parfaitement adapé pour faire ses courses dans les commerces en ville dont vous faites partie. Jusqu'à 20kg d'achats dans 2 bonnes sacoches.</text:p>
      <text:p text:style-name="Standard">Les associations de défence des usager du vélo recommandent des dispositifs de stationnement de meilleure qualité qui maintiennent convenablement le vélo, facilitant le chargement et permettant d'accrocher la roue avant et le cadre à un point fixe <text:s/>(sécurité <text:s/>contre le vol) avec un cadenas en U.</text:p>
      <text:p text:style-name="Standard"/>
      <text:p text:style-name="Standard">Afin que les usagers du vélo puissent stationner correctement leur véhicule, pourriez-vous prévoir des stationnements vélo près de votre commerce:</text:p>
      <text:p text:style-name="Standard"/>
      <text:list xml:id="list1260280250" text:style-name="L1">
        <text:list-item>
          <text:p text:style-name="P1">près des entrées pour êtres bien visibles et pratiques</text:p>
        </text:list-item>
        <text:list-item>
          <text:p text:style-name="P1">où le vélo se tienne bien </text:p>
        </text:list-item>
        <text:list-item>
          <text:p text:style-name="P1">où l'on puisse attacher solidement le cadre avec la roue avant à la structure du stationnement sans être obligés de se mettre à genoux.</text:p>
        </text:list-item>
      </text:list>
      <text:p text:style-name="Standard"><text:s text:c="3"/></text:p>
      <text:p text:style-name="Standard">Le seul dispositif <text:s/>satisfaisant se trouve devant le magasin Leroy Merlin près de V2 . Qui plus est sous abri.</text:p>
      <text:p text:style-name="Standard"/>
      <text:p text:style-name="Standard"><text:s/>Vous remerciant de l'attention que vous voudrez bien porter à ce courrier.</text:p>
      <text:p text:style-name="Standard"/>
      <text:p text:style-name="Standard"/>
      <text:p text:style-name="Standard">Madame Forget Sofia</text:p>
      <text:p text:style-name="Standard">82 rue Emile Zola</text:p>
      <text:p text:style-name="Standard">59260 Lezen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1S</meta:editing-duration>
    <meta:editing-cycles>4</meta:editing-cycles>
    <meta:generator>LibreOffice/6.1.5.2$Windows_X86_64 LibreOffice_project/90f8dcf33c87b3705e78202e3df5142b201bd805</meta:generator>
    <dc:date>2018-12-19T17:52:43.24</dc:date>
    <dc:creator>sofia forget</dc:creator>
    <meta:document-statistic meta:table-count="0" meta:image-count="0" meta:object-count="0" meta:page-count="1" meta:paragraph-count="15" meta:word-count="240" meta:character-count="1603" meta:non-whitespace-character-count="1231"/>
    <meta:user-defined meta:name="Info 1"/>
    <meta:user-defined meta:name="Info 2"/>
    <meta:user-defined meta:name="Info 3"/>
    <meta:user-defined meta:name="Info 4"/>
  </office:meta>
</office:document-meta>
</file>