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198c35"/>
    </style:style>
    <style:style style:name="P2" style:family="paragraph" style:parent-style-name="Standard">
      <style:text-properties officeooo:rsid="001a9692" officeooo:paragraph-rsid="001a9692"/>
    </style:style>
    <style:style style:name="P3" style:family="paragraph" style:parent-style-name="Standard">
      <style:text-properties officeooo:rsid="001c930a" officeooo:paragraph-rsid="001c930a"/>
    </style:style>
    <style:style style:name="P4" style:family="paragraph" style:parent-style-name="Standard">
      <style:text-properties officeooo:rsid="001d53bc" officeooo:paragraph-rsid="001d53bc"/>
    </style:style>
    <style:style style:name="P5" style:family="paragraph" style:parent-style-name="Standard">
      <style:text-properties officeooo:rsid="001da131" officeooo:paragraph-rsid="001da131"/>
    </style:style>
    <style:style style:name="P6" style:family="paragraph" style:parent-style-name="Standard">
      <style:text-properties officeooo:rsid="001f147c" officeooo:paragraph-rsid="001f147c"/>
    </style:style>
    <style:style style:name="P7" style:family="paragraph" style:parent-style-name="Preformatted_20_Text">
      <style:text-properties officeooo:rsid="001f147c" officeooo:paragraph-rsid="001f147c"/>
    </style:style>
    <style:style style:name="P8" style:family="paragraph" style:parent-style-name="Preformatted_20_Text">
      <style:paragraph-properties fo:margin-top="0cm" fo:margin-bottom="0.499cm" loext:contextual-spacing="false"/>
    </style:style>
    <style:style style:name="T1" style:family="text">
      <style:text-properties officeooo:rsid="001c27b5"/>
    </style:style>
    <style:style style:name="T2" style:family="text">
      <style:text-properties officeooo:rsid="001d53bc"/>
    </style:style>
    <style:style style:name="T3" style:family="text">
      <style:text-properties officeooo:rsid="001da131"/>
    </style:style>
    <style:style style:name="T4" style:family="text">
      <style:text-properties officeooo:rsid="001ee90f"/>
    </style:style>
    <style:style style:name="T5" style:family="text">
      <style:text-properties officeooo:rsid="002130aa"/>
    </style:style>
    <style:style style:name="T6" style:family="text">
      <style:text-properties officeooo:rsid="0021e5d4"/>
    </style:style>
    <style:style style:name="T7" style:family="text">
      <style:text-properties fo:background-color="#fff200" loext:char-shading-value="0"/>
    </style:style>
    <style:style style:name="T8" style:family="text">
      <style:text-properties officeooo:rsid="0021e5d4" fo:background-color="#fff200" loext:char-shading-value="0"/>
    </style:style>
    <style:style style:name="T9" style:family="text">
      <style:text-properties officeooo:rsid="001c27b5" fo:background-color="#fff200" loext:char-shading-value="0"/>
    </style:style>
    <style:style style:name="T10" style:family="text">
      <style:text-properties officeooo:rsid="00230d95" fo:background-color="#fff200" loext:char-shading-value="0"/>
    </style:style>
    <style:style style:name="T11" style:family="text">
      <style:text-properties officeooo:rsid="002130aa" fo:background-color="#fff2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À l</text:span><text:span text:style-name="T6">’heure où je vous écris, la Loi d’Orientation des Mobilités est en débat à l’</text:span><text:span text:style-name="T8">A</text:span><text:span text:style-name="T6">ssemblée nationale. Un amendement proposant un « droit à la mobilité active », dont l’initiative émane de notre fédération (la FUB), vient d’être adopté. C’est un bon début. J’espère que la déclinaison à travers les articles de cette loi rendra effectif ce droit : apprentissage généralisé de la mobilité à vélo, </text:span>réseaux cyclables continus et sécurisés, incitations fiscales… <text:span text:style-name="T1">Maillon essentiel du système vélo, le sujet du stationnement va également être traité dans plusieurs articles de ce projet de loi : stationnement résidentiel sécurisé, stationnement en gare dan</text:span><text:span text:style-name="T9">s le c</text:span><text:span text:style-name="T1">adre de la complémentarité train+vélo, stationnement sur le lieu de travail et à proximité des commerces…</text:span></text:p>
      <text:p text:style-name="P2"/>
      <text:p text:style-name="P3">En effet, le vol de vélos (400 000 par an en France) est un véritable fléau pour le développement de son usage : de nombreux<text:span text:style-name="T7"> </text:span><text:span text:style-name="T8">F</text:span>rançais n’osent pas <text:span text:style-name="T2">se</text:span> mettre au vélo de peur du vol ; d’autres abandonnent le vélo après un vol. L<text:span text:style-name="T7">’</text:span><text:span text:style-name="T8">É</text:span>tat, les collectivités locales, <text:span text:style-name="T2">les employeurs et les bailleurs</text:span> doivent absolument <text:span text:style-name="T2">développer du stationnement adapté partout où c’est nécessaire.</text:span></text:p>
      <text:p text:style-name="P3"/>
      <text:p text:style-name="P5">Certaines collectivités locales ont entrepris la mise en œuvre de places de stationnement. Vous en découvrirez dans les pages de ce nouveau numéro de l’Heurovélo mais on peut citer quelques exemples comme la métropole européenne de Lille ou la communauté urbaine d’Arras avec des abris vélos modulaires, ou la ville de <text:span text:style-name="T5">L</text:span>a <text:span text:style-name="T5">M</text:span>adeleine avec des garages à<text:span text:style-name="T7"> vélo</text:span><text:span text:style-name="T10">s </text:span><text:span text:style-name="T7">s</text:span>écurisés pour les habitants. La ville de Lille va également installer 24 box résidentiels. </text:p>
      <text:p text:style-name="P5"/>
      <text:p text:style-name="P5">On peut aussi espérer le développement <text:span text:style-name="T5">de </text:span>vélo<text:span text:style-name="T5">statio</text:span><text:span text:style-name="T11">ns</text:span><text:span text:style-name="T7"> d</text:span>ans toutes les gares, comme<text:span text:style-name="T7"> ce</text:span><text:span text:style-name="T10">lle</text:span><text:span text:style-name="T7"> </text:span>qui vient d’être inaugur<text:span text:style-name="T7">é</text:span><text:span text:style-name="T10">e</text:span><text:span text:style-name="T7"> </text:span>à Lille-Flandres. On espère simplement q<text:span text:style-name="T7">u’</text:span><text:span text:style-name="T10">elle</text:span><text:span text:style-name="T7"> ser</text:span>a proportionné<text:span text:style-name="T10">e</text:span><text:span text:style-name="T7"> a</text:span>ux usages futurs <text:span text:style-name="T4">(13 500 places de stationnement à la gare de Gand-Saint-Pierre !).</text:span></text:p>
      <text:p text:style-name="P4"/>
      <text:p text:style-name="P4"><text:span text:style-name="T3">Autre b</text:span>onne nouvelle, le programme Alvéole, jusqu’ici réservé aux bailleurs sociaux vise à <text:s/>cofinancer 30 000 places de stationnement vélo adaptées dans les pôles d’échanges multimodaux, les établissements scolaires, les logement sociaux et les établissements publics. Ces emplacement<text:span text:style-name="T5">s</text:span> doivent <text:span text:style-name="T7">être co</text:span>uverts et permettre d’attacher le cadre et la roue avec un antivol en U. N’hésitez pas à en faire la promotion <text:span text:style-name="T3">auprès de vos élus ou bailleurs sociaux.</text:span></text:p>
      <text:p text:style-name="P4"/>
      <text:p text:style-name="P6">Je vous souhaite une bonne lecture de ce numéro 90 de l’Heurovélo et également un bel été.</text:p>
      <text:p text:style-name="P6"/>
      <text:p text:style-name="P7">Yannick PAILLARD</text:p>
      <text:p text:style-name="Preformatted_20_Text">Président </text:p>
      <text:p text:style-name="P8">Droit au vélo - ADAV</text:p>
      <text:p text:style-name="P6"/>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9T17:34:01.996876296</meta:creation-date>
    <dc:date>2019-05-22T15:10:17.417000000</dc:date>
    <meta:editing-duration>PT37M25S</meta:editing-duration>
    <meta:editing-cycles>6</meta:editing-cycles>
    <meta:generator>LibreOffice/6.1.5.2$Windows_X86_64 LibreOffice_project/90f8dcf33c87b3705e78202e3df5142b201bd805</meta:generator>
    <meta:document-statistic meta:table-count="0" meta:image-count="0" meta:object-count="0" meta:page-count="1" meta:paragraph-count="9" meta:word-count="387" meta:character-count="2438" meta:non-whitespace-character-count="2057"/>
  </office:meta>
</office:document-meta>
</file>