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cfa55" officeooo:paragraph-rsid="001cfa55"/>
    </style:style>
    <style:style style:name="P2" style:family="paragraph" style:parent-style-name="Standard">
      <style:text-properties fo:font-style="italic" style:font-style-asian="italic" style:font-style-complex="italic"/>
    </style:style>
    <style:style style:name="P3" style:family="paragraph" style:parent-style-name="Standard" style:list-style-name="L1">
      <style:text-properties fo:font-style="italic" style:font-style-asian="italic" style:font-style-complex="italic"/>
    </style:style>
    <style:style style:name="T1" style:family="text">
      <style:text-properties fo:background-color="#fff200" loext:char-shading-value="0"/>
    </style:style>
    <style:style style:name="T2" style:family="text">
      <style:text-properties officeooo:rsid="00191d53" fo:background-color="#fff200" loext:char-shading-value="0"/>
    </style:style>
    <style:style style:name="T3" style:family="text">
      <style:text-properties officeooo:rsid="001c2696" fo:background-color="#fff200" loext:char-shading-value="0"/>
    </style:style>
    <style:style style:name="T4" style:family="text">
      <style:text-properties officeooo:rsid="001c2696" fo:background-color="#fff200" loext:char-shading-value="0"/>
    </style:style>
    <style:style style:name="T5" style:family="text">
      <style:text-properties fo:background-color="#fff200" loext:char-shading-value="0"/>
    </style:style>
    <style:style style:name="T6" style:family="text">
      <style:text-properties officeooo:rsid="001a281b"/>
    </style:style>
    <style:style style:name="T7" style:family="text">
      <style:text-properties officeooo:rsid="001c2696"/>
    </style:style>
    <style:style style:name="T8" style:family="text">
      <style:text-properties officeooo:rsid="001cfa55"/>
    </style:style>
    <style:style style:name="T9" style:family="text">
      <style:text-properties officeooo:rsid="001e8d16"/>
    </style:style>
    <style:style style:name="T10" style:family="text">
      <style:text-properties officeooo:rsid="001fdb2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Lettre adressée <text:span text:style-name="T9">à des </text:span>c<text:span text:style-name="T9">entres commerciaux</text:span> <text:span text:style-name="T9">de </text:span>Villeneuve d'Ascq <text:span text:style-name="T9">en 2018, sans réponse ni effet.</text:span></text:p>
      <text:p text:style-name="P1"/>
      <text:p text:style-name="P1"><text:span text:style-name="T10">V</text:span>oici la lettre que j'ai envoyé<text:span text:style-name="T10">e</text:span> en décembre 2018 à la direction de "Héron parc" à Villeneuve d'Ascq, à Decathlon, à la direction du centre commercial d'Auchan.</text:p>
      <text:p text:style-name="Standard">C'est la 2ème depuis 3 ou 4 ans.</text:p>
      <text:p text:style-name="Standard">Sans réponse et sans réaction, je ne sais plus que faire. C'est du mépris. Tout est fait pour les automobilistes, les cyclistes (peu nombreux) attachent leurs vélos sur les rares poteaux indicatifs, ou les rentrent ostensiblement à l'intérieur des commerces. Je ne sais plus que faire. Il n'y a que l'ADAV et les collectivités locales pour intervenir plus autoritairement.</text:p>
      <text:p text:style-name="P1"/>
      <text:p text:style-name="Standard"/>
      <text:p text:style-name="P2">Madame, Monsieur,</text:p>
      <text:p text:style-name="P2"/>
      <text:p text:style-name="P2"><text:span text:style-name="T8">v</text:span>otre commerce, votre centre commercial offre de nombreuses places aux automobilistes, mais n'a pas de stationnement<text:span text:style-name="T7">s</text:span> vélo<text:span text:style-name="T7">s</text:span> ou alo<text:span text:style-name="T5">rs </text:span><text:span text:style-name="T4">t</text:span><text:span text:style-name="T5">rè</text:span>s inadaptés (type pince roue ou plie roue) qui permettent seulement d'attacher la roue avant au support. Le cadre du vélo peut donc être volé, et la roue avant voilée si le v<text:span text:style-name="T1">élo v</text:span><text:span text:style-name="T2">ient</text:span><text:span text:style-name="T1"> à t</text:span>omber lors du chargement des courses.</text:p>
      <text:p text:style-name="P2">Pourtant le vélo est parfaitement ada<text:span text:style-name="T1">p</text:span><text:span text:style-name="T2">t</text:span><text:span text:style-name="T1">é po</text:span>ur faire ses courses dans les commerces en ville dont vous faites partie. Jusqu'à 20 kg d'achats da<text:span text:style-name="T1">ns </text:span><text:span text:style-name="T2">deux</text:span><text:span text:style-name="T1"> bon</text:span>nes sacoches.</text:p>
      <text:p text:style-name="P2">Les associations de déf<text:span text:style-name="T1">en</text:span><text:span text:style-name="T2">s</text:span><text:span text:style-name="T1">e d</text:span>es usage<text:span text:style-name="T1">r</text:span><text:span text:style-name="T2">s</text:span><text:span text:style-name="T1"> du</text:span> vélo recommandent des dispositifs de stationnement de meilleure qualité qui maintiennent convenablement le vélo, facilitant le chargement et permettant d'accrocher la roue avant et le cadre à un point fixe (sécurité <text:s/>contre le vol) avec un cadenas en U.</text:p>
      <text:p text:style-name="P2"/>
      <text:p text:style-name="P2">Afin que les usagers du vélo puissent stationner correctement leur véhicule, pourriez-vous prévoir des stationnements vélo près de votre commerce :</text:p>
      <text:p text:style-name="P2"/>
      <text:list xml:id="list633324504" text:style-name="L1">
        <text:list-item>
          <text:p text:style-name="P3">près des entrées pour être bien visibles et pratiques</text:p>
        </text:list-item>
        <text:list-item>
          <text:p text:style-name="P3">où le vélo se tienne bien </text:p>
        </text:list-item>
        <text:list-item>
          <text:p text:style-name="P3">où l'on puisse attacher solidement le cadre <text:span text:style-name="T6">et</text:span> la roue avant à la structure du stationnement sans être obligés de se mettre à genoux.</text:p>
        </text:list-item>
      </text:list>
      <text:p text:style-name="P2"><text:s text:c="3"/></text:p>
      <text:p text:style-name="P2">Le seul dispositif satisfaisant se trouve devant le magasin Leroy Merlin près de V2. Qui plus est sous abri.</text:p>
      <text:p text:style-name="P2"/>
      <text:p text:style-name="P2">Vous remerciant de l'attention que vous voudrez bien porter à ce courrier.</text:p>
      <text:p text:style-name="P2"/>
      <text:p text:style-name="Standard"/>
      <text:p text:style-name="Standard">Madame Forget 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0M12S</meta:editing-duration>
    <meta:editing-cycles>7</meta:editing-cycles>
    <meta:generator>LibreOffice/6.1.5.2$Windows_X86_64 LibreOffice_project/90f8dcf33c87b3705e78202e3df5142b201bd805</meta:generator>
    <dc:date>2019-05-22T16:50:13.221000000</dc:date>
    <meta:document-statistic meta:table-count="0" meta:image-count="0" meta:object-count="0" meta:page-count="1" meta:paragraph-count="16" meta:word-count="341" meta:character-count="2063" meta:non-whitespace-character-count="1735"/>
    <meta:user-defined meta:name="Info 1"/>
    <meta:user-defined meta:name="Info 2"/>
    <meta:user-defined meta:name="Info 3"/>
    <meta:user-defined meta:name="Info 4"/>
  </office:meta>
</office:document-meta>
</file>