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text-properties fo:color="#ce181e" style:font-name="Arial" fo:font-size="10.5pt" style:font-size-asian="10.5pt" style:font-size-complex="10.5pt"/>
    </style:style>
    <style:style style:name="T1" style:family="text">
      <style:text-properties officeooo:rsid="001704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 qui se moque-t-on ?</text:p>
      <text:p text:style-name="P1"/>
      <text:p text:style-name="P1">Voici ce que l'on nomme une bande cyclable, moi j'appelle cela un piège à cyclistes...</text:p>
      <text:p text:style-name="P1">Ceux-ci, car il y en a plusieurs, (14 au total pour une petite place !) se trouvent tout autour de la place Wilson à Valenciennes.</text:p>
      <text:p text:style-name="P1"/>
      <text:p text:style-name="P1">C'est le genre de piège que l'on retrouve malheureusement trop souvent sur les parcours cyclables qui sont souvent fait<text:span text:style-name="T1">s</text:span> en dépit du bon sens et sans aucune concertation avec les associations d'usagers de la bicyclette. Il y a pourtant une antenne de l'ADAV sur place qui pourrait être consultée.</text:p>
      <text:p text:style-name="P1">Et dire que les aménagements cyclables sont censés rendre le parcours plus sécurisant ! </text:p>
      <text:p text:style-name="P1"/>
      <text:p text:style-name="P1"><text:span text:style-name="T1">À</text:span> Valenciennes, on fait n'importe quoi, mais on le fait pour les cyclistes !</text:p>
      <text:p text:style-name="P1"/>
      <text:p text:style-name="P1">François Patoor</text:p>
      <text:p text:style-name="P1"/>
      <text:p text:style-name="P1"/>
      <text:p text:style-name="P2">[Piège à cycliste 1]</text:p>
      <text:p text:style-name="P2">[Piège à cycliste 2]</text:p>
      <text:p text:style-name="P2">[Piège à cycliste 3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9:46:26.68</meta:creation-date>
    <dc:date>2019-01-23T01:11:01.216000000</dc:date>
    <meta:editing-duration>PT24M57S</meta:editing-duration>
    <meta:editing-cycles>8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0" meta:word-count="136" meta:character-count="773" meta:non-whitespace-character-count="646"/>
  </office:meta>
</office:document-meta>
</file>