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 qui se moque-t-on ?</text:p>
      <text:p text:style-name="Standard"/>
      <text:p text:style-name="Standard">Voici ce que l'on nomme une bande cyclable, moi j'appelle cela un piège à cyclistes...</text:p>
      <text:p text:style-name="Standard">Ceux-ci, car il y en a plusieurs, ( 14 au total pour une petite place! ) se trouvent tout autour de la place Wilson à Valenciennes</text:p>
      <text:p text:style-name="Standard"/>
      <text:p text:style-name="Standard">C'est le genre de piège que l'on retrouve malheureusement trop souvent sur les parcours cyclables qui sont souvent fait en dépit du bon sens et sans aucune concertation avec les associations d'usagers de la bicyclette. Il y a pourtant une antenne de l'ADAV sur place qui pourrait être consultée.</text:p>
      <text:p text:style-name="Standard">Et dire que les aménagements cyclables sont censés rendre le parcours plus sécurisant ! </text:p>
      <text:p text:style-name="Standard"/>
      <text:p text:style-name="Standard">A Valenciennes, on fait n'importe quoi, mais on le fait pour les cyclistes !</text:p>
      <text:p text:style-name="Standard"/>
      <text:p text:style-name="Standard">François Patoor</text:p>
      <text:p text:style-name="Standard"/>
      <text:p text:style-name="Standard"/>
      <text:p text:style-name="Standard">[Piège à cycliste 1]</text:p>
      <text:p text:style-name="Standard">[Piège à cycliste 2]</text:p>
      <text:p text:style-name="Standard">[Piège à cycliste 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7T19:46:26.68</meta:creation-date>
    <dc:date>2019-01-08T17:46:17.014692783</dc:date>
    <meta:editing-duration>PT21M37S</meta:editing-duration>
    <meta:editing-cycles>6</meta:editing-cycles>
    <meta:generator>LibreOffice/5.4.5.1$MacOSX_X86_64 LibreOffice_project/79c9829dd5d8054ec39a82dc51cd9eff340dbee8</meta:generator>
    <meta:document-statistic meta:table-count="0" meta:image-count="0" meta:object-count="0" meta:page-count="1" meta:paragraph-count="10" meta:word-count="137" meta:character-count="772" meta:non-whitespace-character-count="644"/>
  </office:meta>
</office:document-meta>
</file>