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Verdana" fo:font-size="10pt" style:font-size-asian="10pt" style:font-size-complex="10pt"/>
    </style:style>
    <style:style style:name="P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Verdana" fo:font-size="10pt" fo:font-style="normal" style:text-underline-style="none" fo:font-weight="normal" officeooo:paragraph-rsid="000bcfc7" style:text-blinking="false" fo:background-color="transparent" style:font-size-asian="10pt" style:font-size-complex="10pt"/>
    </style:style>
    <style:style style:name="P4" style:family="paragraph" style:parent-style-name="Text_20_body">
      <style:paragraph-properties fo:margin-left="10.16cm" fo:margin-right="0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5" style:family="paragraph" style:parent-style-name="Text_20_body">
      <style:paragraph-properties fo:margin-left="10.16cm" fo:margin-right="0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font-name="Verdana" fo:font-size="10pt" fo:font-style="normal" style:text-underline-style="none" fo:font-weight="normal" officeooo:rsid="0011bbae" officeooo:paragraph-rsid="0011bbae" style:text-blinking="false" fo:background-color="transparent" style:font-size-asian="10pt" style:font-size-complex="10pt"/>
    </style:style>
    <style:style style:name="T1" style:family="text">
      <style:text-properties officeooo:rsid="0008e8d3"/>
    </style:style>
    <style:style style:name="T2" style:family="text">
      <style:text-properties officeooo:rsid="000ae32d"/>
    </style:style>
    <style:style style:name="T3" style:family="text">
      <style:text-properties officeooo:rsid="000bcfc7"/>
    </style:style>
    <style:style style:name="T4" style:family="text">
      <style:text-properties officeooo:rsid="000da897"/>
    </style:style>
    <style:style style:name="T5" style:family="text">
      <style:text-properties officeooo:rsid="000e9933"/>
    </style:style>
    <style:style style:name="T6" style:family="text">
      <style:text-properties officeooo:rsid="0011bb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dfdd10dd-7fff-9783-f429-c472fa8bedaf"/>S'il y a bien une actualité renvoyant à un nombre impressionnant de sujets, c'est très sûrement celle du mouvement dit des “gilets jaunes”. Né au départ d’un raz le bol de quelques amis Facebook sur la taxe sur les hydrocarbures, il s’est très vite étendu et a fini par toucher à la remise en cause notre modèle actuel de démocratie, de société, d'écologie..</text:p>
      <text:p text:style-name="P1"/>
      <text:p text:style-name="P2">Il a pris naissance sur des giratoires. C'est vrai qu'en France, on a pas été radin sur les ronds-points, en entrée de ville, en rase campagne, et même en ville. Avec 40 000 spécimens, la France a, à elle seule, plus de giratoires que le reste de l'Europe. Cinq fois plus qu'en Allemagne… <text:span text:style-name="T1">N</text:span>os voisins d’Europe du nord n’en sont pas trop friands <text:span text:style-name="T1">car c</text:span>et aménagement routier a le gros inconvénient d’exclure, par sa configuration, les autres modes de transports, et le vélo en particulier.</text:p>
      <text:p text:style-name="P1"/>
      <text:p text:style-name="P2">Le mouvement<text:span text:style-name="T5"> </text:span>trouve son ancrage dans 3 phénomènes apparus dans une nouvelle société “post 30 glorieuses” : l’éloignement, le numérique et la frugalité.</text:p>
      <text:p text:style-name="P1"/>
      <text:p text:style-name="P2">La diffusion <text:span text:style-name="T2">populaire </text:span>de la voiture, à partir des années 1960, a entraîné, en réaction des “années ZUP”, une migration des urbains en dehors de la ville. D’abord dans un périurbain proche puis, dans les années 90, de plus en plus loin des centres, à des distances, souvent, de plusieurs dizaines de kilomètres. Peu import<text:span text:style-name="T2">ait</text:span> la distance puisque la bagnole permet<text:span text:style-name="T2">tait</text:span> d’atteindre, dans un confort relatif, le lopin de terre symbolisant la nature retrouvée, loin de la ville, <text:span text:style-name="T1">de ses concentrations</text:span> et de ses usines nauséabondes. </text:p>
      <text:p text:style-name="P2"><text:span text:style-name="T2">L</text:span>a structure des villages agricoles s’est profondément modifiée par l’arrivée de cette nouvelle population, <text:span text:style-name="T1">à la fois </text:span>en morphologie et en mentalité. La culture <text:span text:style-name="T2">de la cohésion </text:span>du “grand ensemble” s’est convertie <text:span text:style-name="T2">en dispersion, </text:span>en “petit individuel”, <text:span text:style-name="T1">bouleversant la forme originelle des villages.</text:span></text:p>
      <text:p text:style-name="P3"><text:span text:style-name="T1">L</text:span>es villages et <text:span text:style-name="T3">l</text:span>es bourgs ne pouvant avoir tous les mêmes services que la ville, les habitants sont devenus accrocs à la bagnole pour conduire leurs enfants à l’école, au collège, au lycée, aux cours de chant, de danse, à la piscine… Cet éloignement des services, du pouvoir, de la culture, de tout ce qui fait société a lui-même engendré et accéléré une désertification des services libéraux, en premier lieu ceux de la santé, leurs acteurs préférant la ville pour son attrait et sa densité. </text:p>
      <text:p text:style-name="P3">Le géographe Christophe Guilluy a <text:span text:style-name="T1">ainsi </text:span>mis en évidence, il y a deux ans, ce phénomène dit de “la France périphérique”. Les français des villages ont envie de nature, d’isolement et de calme et, en même temps, réclament le maintien de services de <text:span text:style-name="T2">proximité</text:span> pour eux, leurs parents et leurs enfants. <text:span text:style-name="T3">L</text:span>es villages <text:span text:style-name="T3">sont souvent devenus</text:span> des lotissements-dortoirs où les services privés ou publics peinent à subsister <text:span text:style-name="T2">et les</text:span> habitants de cette « France périphérique » ressentent un sentiment d’isolement social, économique et culturel.</text:p>
      <text:p text:style-name="P2"><text:span text:style-name="T2">A cela s’ajoute </text:span>une déconsidération généralisée de l’individu. Ce manque de reconnaissance nous atteint tous : maires, instituteurs, politiques et à l'autre bout les quidam, noyés ou écrasés dans la masse d'une société cultivant plus les <text:span text:style-name="T2">égos que </text:span>les valeurs collectives. <text:span text:style-name="T3">Souvent, dans les reportages de ces derniers jours, nous avons entendu la satisfaction des manifestants, qui, bien souvent, ne se connaissaient pas au départ, de se retrouver ensemble autour d’un projet et de partager des valeurs improvisées de solidarités.</text:span></text:p>
      <text:p text:style-name="P1"><text:soft-page-break/></text:p>
      <text:p text:style-name="P2">Un maire des Pyrénées-Orientales vient de <text:span text:style-name="T3">décider de</text:span> baptiser son giratoire, à l’unanimité de son conseil municipal, « Rond-point Gilets-Jaunes ». Il estime en effet que “Les <text:span text:style-name="T2">r</text:span>onds-points sont les nouveaux centres de la démocratie” (<text:span text:style-name="T4">F</text:span>rance-<text:span text:style-name="T4">I</text:span>nfo du 15/12). Voilà une super idée qui va nous permettre d’envisager ces lieux-tartes en <text:span text:style-name="T3">réels </text:span>lieux de débat et de réflexion, pourvu que les conducteurs perdent cette habitude de klaxonner à chaque passage. Je propose qu’on installe <text:span text:style-name="T3">ainsi </text:span>sur chaque giratoire des bancs, une table de pique-nique, <text:span text:style-name="T3">un stockage de palettes</text:span> et un barbecue, <text:span text:style-name="T2">grâce aux</text:span> crédits autrefois stupidement affectés à la place du village.</text:p>
      <text:p text:style-name="P2">Nous vivons une époque moderne !</text:p>
      <text:p text:style-name="P4"/>
      <text:p text:style-name="P4">Ph<text:span text:style-name="T6">ilippe </text:span>D<text:span text:style-name="T6">RUON, urbaniste,</text:span></text:p>
      <text:p text:style-name="P5">Président du CPIE Villes de l’Art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6T10:27:44.020000000</meta:creation-date>
    <dc:date>2018-12-17T21:22:54.152000000</dc:date>
    <meta:editing-duration>PT5M11S</meta:editing-duration>
    <meta:editing-cycles>5</meta:editing-cycles>
    <meta:generator>LibreOffice/6.1.3.2$Windows_X86_64 LibreOffice_project/86daf60bf00efa86ad547e59e09d6bb77c699acb</meta:generator>
    <meta:document-statistic meta:table-count="0" meta:image-count="0" meta:object-count="0" meta:page-count="2" meta:paragraph-count="12" meta:word-count="665" meta:character-count="4119" meta:non-whitespace-character-count="3464"/>
  </office:meta>
</office:document-meta>
</file>