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enne arrageoise: un nouveau local pour l'atelier, enfin !</text:p>
      <text:p text:style-name="P1"/>
      <text:p text:style-name="P1">Après avoir peiné des années durant, dans l'ancien atelier où régnaient l'insalubrité et l'insécurité, nous profitons aujourd'hui d'un véritable lieu de travail (bénévole) mis à notre disposition par la mairie.</text:p>
      <text:p text:style-name="P1">En effet, pourvu d'un accès aisé, d'un bon éclairage, de chauffage l'hiver, d'eau chaude et froide, de portes sécurisées, ce nouvel atelier est des plus accueillants.</text:p>
      <text:p text:style-name="P1">Il comprend trois pièces contiguës, affectées respectivement au stockage des vélos réparés, à la réserve de l'outillage et des pièces de rechange, et à l'atelier de réparation.</text:p>
      <text:p text:style-name="P1">Au vu de cette disposition, nous allons pouvoir accueillir tous les jeudis après-midi, les adhérents et futurs adhérents de l'ADAV, pour des séances d'aide à la réparation de vélos, ainsi que d'autres associations intéressées par nos objectifs.</text:p>
      <text:p text:style-name="P1">De plus, situé au sein du Centre social Léon Blum, nous pouvons disposer d'une salle de réunion, et envisager des actions communes.</text:p>
      <text:p text:style-name="P1">Il y a peu, le maire nous a fait l'honneur d'une visite. Il s'est montré fort satisfait de ce que nous y avons aménagé, grâce à l'assiduité d'une poignée de bénévoles, e a <text:s/>Armel, Francis, Jean-Jacques, Yves, Gérard. <text:s/></text:p>
      <text:p text:style-name="P1">Nous espérons avoir aussi votre visite, notamment lors de l'inauguration fixée au samedi 30 mars 2019 à 15h00.</text:p>
      <text:p text:style-name="P1">Veuillez noter également notre prochaine Broc à Vélos (vente et achat), le samedi 4 mai 2019 à la Place du Théâtre, à Arras.</text:p>
      <text:p text:style-name="P1"/>
      <text:p text:style-name="P1">Notre adresse: 39 avenue de l'Hippodrome, 62000 Arras.</text:p>
      <text:p text:style-name="P1">Notre @dresse: atelier-arras@droitauvelo.org</text:p>
      <text:p text:style-name="P1"/>
      <text:p text:style-name="P1"><text:s/>Francis BONNAV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8T15:49:59.33</meta:creation-date>
    <dc:date>2019-01-04T16:56:48.87</dc:date>
    <meta:editing-duration>PT1H16M48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2" meta:word-count="243" meta:character-count="1555"/>
  </office:meta>
</office:document-meta>
</file>