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25359d"/>
    </style:style>
    <style:style style:name="P2" style:family="paragraph" style:parent-style-name="Text_20_body">
      <style:text-properties style:font-name="Arial" fo:font-size="10pt" fo:background-color="transparent" style:font-size-asian="10pt" style:font-size-complex="10pt"/>
    </style:style>
    <style:style style:name="P3" style:family="paragraph" style:parent-style-name="Text_20_body">
      <style:text-properties style:font-name="Arial" fo:font-size="10pt" officeooo:paragraph-rsid="00285d83" fo:background-color="transparent" style:font-size-asian="10pt" style:font-size-complex="10pt"/>
    </style:style>
    <style:style style:name="P4" style:family="paragraph" style:parent-style-name="Text_20_body">
      <style:text-properties style:font-name="Arial" fo:font-size="10pt" officeooo:rsid="0029af9c" officeooo:paragraph-rsid="0029af9c" fo:background-color="transparent" style:font-size-asian="10pt" style:font-size-complex="10pt"/>
    </style:style>
    <style:style style:name="P5" style:family="paragraph" style:parent-style-name="Text_20_body">
      <style:text-properties style:font-name="Arial" fo:font-size="10pt" style:text-underline-style="none" officeooo:paragraph-rsid="0029af9c" fo:background-color="transparent" style:font-size-asian="10pt" style:font-size-complex="10pt"/>
    </style:style>
    <style:style style:name="T1" style:family="text">
      <style:text-properties fo:font-weight="normal" officeooo:rsid="0025359d" fo:background-color="transparent" loext:char-shading-value="0" style:font-weight-asian="normal" style:font-weight-complex="normal"/>
    </style:style>
    <style:style style:name="T2" style:family="text">
      <style:text-properties fo:font-weight="normal" officeooo:rsid="003420f5" fo:background-color="transparent" loext:char-shading-value="0" style:font-weight-asian="normal" style:font-weight-complex="normal"/>
    </style:style>
    <style:style style:name="T3" style:family="text">
      <style:text-properties fo:font-weight="normal" officeooo:rsid="002ee107" fo:background-color="transparent" loext:char-shading-value="0" style:font-weight-asian="normal" style:font-weight-complex="normal"/>
    </style:style>
    <style:style style:name="T4" style:family="text">
      <style:text-properties fo:font-weight="normal" officeooo:rsid="002b5a79" fo:background-color="transparent" loext:char-shading-value="0" style:font-weight-asian="normal" style:font-weight-complex="normal"/>
    </style:style>
    <style:style style:name="T5" style:family="text">
      <style:text-properties fo:font-weight="normal" officeooo:rsid="0030cdbb" fo:background-color="transparent" loext:char-shading-value="0" style:font-weight-asian="normal" style:font-weight-complex="normal"/>
    </style:style>
    <style:style style:name="T6" style:family="text">
      <style:text-properties officeooo:rsid="0025359d"/>
    </style:style>
    <style:style style:name="T7" style:family="text">
      <style:text-properties officeooo:rsid="00285d83"/>
    </style:style>
    <style:style style:name="T8" style:family="text">
      <style:text-properties officeooo:rsid="0029af9c"/>
    </style:style>
    <style:style style:name="T9" style:family="text">
      <style:text-properties officeooo:rsid="002b5a79"/>
    </style:style>
    <style:style style:name="T10" style:family="text">
      <style:text-properties fo:font-style="italic" officeooo:rsid="002b5a79" style:font-style-asian="italic" style:font-style-complex="italic"/>
    </style:style>
    <style:style style:name="T11" style:family="text">
      <style:text-properties fo:font-style="italic" officeooo:rsid="0025359d" fo:background-color="transparent" loext:char-shading-value="0" style:font-style-asian="italic" style:font-style-complex="italic"/>
    </style:style>
    <style:style style:name="T12" style:family="text">
      <style:text-properties officeooo:rsid="002ee107"/>
    </style:style>
    <style:style style:name="T13" style:family="text">
      <style:text-properties officeooo:rsid="0030cdbb"/>
    </style:style>
    <style:style style:name="T14" style:family="text">
      <style:text-properties officeooo:rsid="00285d83" fo:background-color="#fff200" loext:char-shading-value="0"/>
    </style:style>
    <style:style style:name="T15" style:family="text">
      <style:text-properties officeooo:rsid="0029af9c" fo:background-color="#fff200" loext:char-shading-value="0"/>
    </style:style>
    <style:style style:name="T16" style:family="text">
      <style:text-properties fo:background-color="transparent" loext:char-shading-value="0"/>
    </style:style>
    <style:style style:name="T17" style:family="text">
      <style:text-properties officeooo:rsid="0025359d" fo:background-color="transparent" loext:char-shading-value="0"/>
    </style:style>
    <style:style style:name="T18" style:family="text">
      <style:text-properties officeooo:rsid="003420f5" fo:background-color="transparent" loext:char-shading-value="0"/>
    </style:style>
    <style:style style:name="T19" style:family="text">
      <style:text-properties style:font-name="Arial" fo:background-color="transparent" loext:char-shading-value="0"/>
    </style:style>
    <style:style style:name="T20" style:family="text">
      <style:text-properties style:font-name="Arial" officeooo:rsid="0025359d" fo:background-color="transparent" loext:char-shading-value="0"/>
    </style:style>
    <style:style style:name="T21" style:family="text">
      <style:text-properties style:font-name="Arial" officeooo:rsid="003420f5" fo:background-color="transparent" loext:char-shading-value="0"/>
    </style:style>
    <style:style style:name="T22" style:family="text">
      <style:text-properties style:font-name="Arial" fo:font-style="italic" officeooo:rsid="0025359d" fo:background-color="transparent" loext:char-shading-value="0" style:font-style-asian="italic" style:font-style-complex="italic"/>
    </style:style>
    <style:style style:name="T23" style:family="text">
      <style:text-properties style:font-name="Arial" fo:font-weight="normal" officeooo:rsid="0025359d" fo:background-color="transparent" loext:char-shading-value="0" style:font-weight-asian="normal" style:font-weight-complex="normal"/>
    </style:style>
    <style:style style:name="T24" style:family="text">
      <style:text-properties style:font-name="Arial" fo:font-weight="normal" officeooo:rsid="003420f5" fo:background-color="transparent" loext:char-shading-value="0" style:font-weight-asian="normal" style:font-weight-complex="normal"/>
    </style:style>
    <style:style style:name="T25" style:family="text">
      <style:text-properties style:font-name="Arial" fo:font-weight="normal" officeooo:rsid="002ee107" fo:background-color="transparent" loext:char-shading-value="0" style:font-weight-asian="normal" style:font-weight-complex="normal"/>
    </style:style>
    <style:style style:name="T26" style:family="text">
      <style:text-properties style:font-name="Arial" fo:font-weight="normal" officeooo:rsid="002b5a79" fo:background-color="transparent" loext:char-shading-value="0" style:font-weight-asian="normal" style:font-weight-complex="normal"/>
    </style:style>
    <style:style style:name="T27" style:family="text">
      <style:text-properties style:font-name="Arial" fo:font-weight="normal" officeooo:rsid="0030cdbb" fo:background-color="transparent" loext:char-shading-value="0" style:font-weight-asian="normal" style:font-weight-complex="normal"/>
    </style:style>
    <style:style style:name="T28" style:family="text">
      <style:text-properties style:font-name="Arial" fo:font-size="10pt" fo:background-color="transparent" loext:char-shading-value="0" style:font-size-asian="10pt" style:font-size-complex="10pt"/>
    </style:style>
    <style:style style:name="T29" style:family="text">
      <style:text-properties style:font-name="Arial" fo:font-size="10pt" officeooo:rsid="0025359d" fo:background-color="transparent" loext:char-shading-value="0" style:font-size-asian="10pt" style:font-size-complex="10pt"/>
    </style:style>
    <style:style style:name="T30" style:family="text">
      <style:text-properties style:font-name="Arial" fo:font-size="10pt" officeooo:rsid="003420f5" fo:background-color="transparent" loext:char-shading-value="0" style:font-size-asian="10pt" style:font-size-complex="10pt"/>
    </style:style>
    <style:style style:name="T31" style:family="text">
      <style:text-properties style:font-name="Arial" fo:font-size="10pt" fo:font-style="italic" officeooo:rsid="0025359d" fo:background-color="transparent" loext:char-shading-value="0" style:font-size-asian="10pt" style:font-style-asian="italic" style:font-size-complex="10pt" style:font-style-complex="italic"/>
    </style:style>
    <style:style style:name="T32" style:family="text">
      <style:text-properties style:font-name="Arial" fo:font-size="10pt" fo:font-weight="normal" officeooo:rsid="0025359d" fo:background-color="transparent" loext:char-shading-value="0" style:font-size-asian="10pt" style:font-weight-asian="normal" style:font-size-complex="10pt" style:font-weight-complex="normal"/>
    </style:style>
    <style:style style:name="T33" style:family="text">
      <style:text-properties style:font-name="Arial" fo:font-size="10pt" fo:font-weight="normal" officeooo:rsid="003420f5" fo:background-color="transparent" loext:char-shading-value="0" style:font-size-asian="10pt" style:font-weight-asian="normal" style:font-size-complex="10pt" style:font-weight-complex="normal"/>
    </style:style>
    <style:style style:name="T34" style:family="text">
      <style:text-properties style:font-name="Arial" fo:font-size="10pt" fo:font-weight="normal" officeooo:rsid="002ee107" fo:background-color="transparent" loext:char-shading-value="0" style:font-size-asian="10pt" style:font-weight-asian="normal" style:font-size-complex="10pt" style:font-weight-complex="normal"/>
    </style:style>
    <style:style style:name="T35" style:family="text">
      <style:text-properties style:font-name="Arial" fo:font-size="10pt" fo:font-weight="normal" officeooo:rsid="002b5a79" fo:background-color="transparent" loext:char-shading-value="0" style:font-size-asian="10pt" style:font-weight-asian="normal" style:font-size-complex="10pt" style:font-weight-complex="normal"/>
    </style:style>
    <style:style style:name="T36" style:family="text">
      <style:text-properties style:font-name="Arial" fo:font-size="10pt" fo:font-weight="normal" officeooo:rsid="0030cdbb" fo:background-color="transparent" loext:char-shading-value="0" style:font-size-asian="10pt" style:font-weight-asian="normal" style:font-size-complex="10pt" style:font-weight-complex="normal"/>
    </style:style>
    <style:style style:name="T37" style:family="text">
      <style:text-properties style:font-name="Arial" fo:font-size="10pt" fo:font-weight="normal" officeooo:rsid="003acb58" fo:background-color="transparent" loext:char-shading-value="0" style:font-size-asian="10pt" style:font-weight-asian="normal" style:font-size-complex="10pt" style:font-weight-complex="normal"/>
    </style:style>
    <style:style style:name="T38" style:family="text">
      <style:text-properties fo:font-size="10pt" officeooo:rsid="00285d83" style:font-size-asian="13.1000003814697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lon l’INSEE, un salarié sur deux travaille à moins de 8 km de chez lui. Dans 70 % des cas ce trajet est parcouru en voiture et dure en moyenne 32 <text:span text:style-name="T12">minutes</text:span>, ce qui fait une vitesse moyenne de 15 km/<text:span text:style-name="T12">h</text:span> !</text:p>
      <text:p text:style-name="P2">Cette distance peut <text:span text:style-name="T6">aisément</text:span> être réalisée à vélo et de manière souvent plus rapide <text:span text:style-name="T6">qu’en voiture</text:span>. En couplant avec les transports en commun et/ou en étant un peu plus sportif et/ou avec un vélo à assistance électrique, on peut même parcourir des distances beaucoup plus longue<text:span text:style-name="T12">s</text:span>.</text:p>
      <text:p text:style-name="P1"><text:span text:style-name="T29">De plus, l</text:span><text:span text:style-name="T28">’employeur a tout intérêt à promouvoir le vélo ou la marche (</text:span><text:span text:style-name="Emphasis"><text:span text:style-name="T28">58% des trajets domicile-travail de moins d'1 km se font en voiture) </text:span></text:span><text:span text:style-name="T28">comme modes de déplacement alternatifs à la voiture individuelle : des salariés moins souvent malades, moins stressés donc plus productifs, des parkings moins surchargés </text:span><text:span text:style-name="T30">(une place en surface coûte en moyenne 10 000 € !)</text:span><text:span text:style-name="T28">, une bonne image de l’entreprise… </text:span></text:p>
      <text:p text:style-name="P1"><text:span text:style-name="T29">Pour inciter les entreprises à développer le vélo comme mode de déplacement entre le domicile et le lieu de travail, le projet de loi d'orientation des mobilités, présenté le 26 novembre dernier, instaure le </text:span><text:span text:style-name="T31">forfait mobilité durable</text:span><text:span text:style-name="T29">. Les salariés du privé peuvent bénéficier d’une contribution aux frais liés à leurs déplacements à vélo </text:span><text:span text:style-name="Strong_20_Emphasis"><text:span text:style-name="T32">plafonné</text:span></text:span><text:span text:style-name="Strong_20_Emphasis"><text:span text:style-name="T33">e</text:span></text:span><text:span text:style-name="Strong_20_Emphasis"><text:span text:style-name="T32"> à 400 euros par an. C’est mieux que l’</text:span></text:span><text:span text:style-name="Strong_20_Emphasis"><text:span text:style-name="T34">i</text:span></text:span><text:span text:style-name="Strong_20_Emphasis"><text:span text:style-name="T32">ndemnité kilométrique vélo </text:span></text:span><text:span text:style-name="Strong_20_Emphasis"><text:span text:style-name="T35">(</text:span></text:span><text:span text:style-name="Strong_20_Emphasis"><text:span text:style-name="T36">IKV </text:span></text:span><text:span text:style-name="Strong_20_Emphasis"><text:span text:style-name="T37">–</text:span></text:span><text:span text:style-name="Strong_20_Emphasis"><text:span text:style-name="T36"> </text:span></text:span><text:span text:style-name="Strong_20_Emphasis"><text:span text:style-name="T35">qui était de 200 €)</text:span></text:span><text:span text:style-name="Strong_20_Emphasis"><text:span text:style-name="T32"> mais </text:span></text:span><text:span text:style-name="Strong_20_Emphasis"><text:span text:style-name="T37">cela </text:span></text:span><text:span text:style-name="Strong_20_Emphasis"><text:span text:style-name="T32">reste facultatif </text:span></text:span><text:span text:style-name="Strong_20_Emphasis"><text:span text:style-name="T33">dans le secteur privé</text:span></text:span><text:span text:style-name="Strong_20_Emphasis"><text:span text:style-name="T32">. Il faudra donc négocier avec votre employeur pour en bénéficier. Sachez qu’</text:span></text:span><text:span text:style-name="Strong_20_Emphasis"><text:span text:style-name="T37">il</text:span></text:span><text:span text:style-name="Strong_20_Emphasis"><text:span text:style-name="T32"> est exonéré de cotisations sociales et d’impôts sur le revenu. En outre, il est beaucoup plus simple à gérer pour l’entreprise que l’IKV. </text:span></text:span><text:span text:style-name="T29">Pour les fonctionnaires, le montant de ce forfait restera plafonné à 200 euros mais sera obligatoire dès 2020.</text:span></text:p>
      <text:p text:style-name="P3"><text:span text:style-name="T6">Ce forfait va contribuer à développer le vélo mais n’est pas suffisant : m</text:span>ême si ce n’est obligatoire que pour les entreprises de plus de 100 salariés, j’incite toutes <text:span text:style-name="T13">les </text:span>entreprises à mettre en place un Plan de mobilité (PDM). <text:span text:style-name="T7">Ce PDM peut intégrer la promotion du vélo auprès de salariés, la mise en place d’un stationnement adapté, voire de vestiaires équipés de casiers pour les cyclistes ou des flottes de vélos d’entreprise… Un </text:span><text:span text:style-name="T14">Fra</text:span><text:span text:style-name="T7">nçais sur deux est prêt à se mettre au vélo si on lui en donne les moyens ; pourquoi pas pour aller travailler ?</text:span></text:p>
      <text:p text:style-name="P3"><text:span text:style-name="T13">La mise en place d’un PDM permet à l’entreprise de</text:span> bénéficier d’un soutien technique et financier de l’ADEME. <text:span text:style-name="T9">Les entreprises du Nord et du Pas-de-Calais peuvent aussi contacter </text:span><text:span text:style-name="T10">Droit au vélo </text:span><text:span text:style-name="T9">pour les aider dans la mise en place de leur PDM. </text:span></text:p>
      <text:p text:style-name="P5"><text:span text:style-name="T8">En espérant que vous aussi vous puissiez bénéficier d’incitations de votre employeu</text:span><text:span text:style-name="T15">r à v</text:span><text:span text:style-name="T8">ous rendre au travail autrement qu’en voiture individuelle, je vous souhaite à tous une excellente année 2019. </text:span>Que celle-ci vous apporte, ainsi qu'à vos familles et à vos proches, tout le bonheur auquel vous avez droit. </text:p>
      <text:p text:style-name="P4">Yannick Paillard, présiden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17:13:04.885511291</meta:creation-date>
    <dc:date>2019-01-23T01:08:24.139000000</dc:date>
    <meta:editing-duration>PT1H38M34S</meta:editing-duration>
    <meta:editing-cycles>13</meta:editing-cycles>
    <meta:generator>LibreOffice/6.0.7.3$Windows_X86_64 LibreOffice_project/dc89aa7a9eabfd848af146d5086077aeed2ae4a5</meta:generator>
    <meta:document-statistic meta:table-count="0" meta:image-count="0" meta:object-count="0" meta:page-count="1" meta:paragraph-count="8" meta:word-count="477" meta:character-count="2817" meta:non-whitespace-character-count="2344"/>
  </office:meta>
</office:document-meta>
</file>