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T1" style:family="text">
      <style:text-properties officeooo:rsid="001e22aa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1e22aa" fo:background-color="#fff200" loext:char-shading-value="0"/>
    </style:style>
    <style:style style:name="T4" style:family="text">
      <style:text-properties officeooo:rsid="001f434f" fo:background-color="#fff200" loext:char-shading-value="0"/>
    </style:style>
    <style:style style:name="T5" style:family="text">
      <style:text-properties officeooo:rsid="001ffb89" fo:background-color="#fff200" loext:char-shading-value="0"/>
    </style:style>
    <style:style style:name="T6" style:family="text">
      <style:text-properties officeooo:rsid="001f434f"/>
    </style:style>
    <style:style style:name="T7" style:family="text">
      <style:text-properties officeooo:rsid="001ffb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ggestion de jeune retraitée active </text:p>
      <text:p text:style-name="P1"/>
      <text:p text:style-name="P1">Depuis peu à la retraite, et de retour d’une rando en cyclocamping de <text:span text:style-name="T1">1 700 km</text:span> en France, je </text:p>
      <text:p text:style-name="P1">savoure enfin la lecture de chaque <text:span text:style-name="T1">numéro </text:span>de <text:span text:style-name="T1">l’HeuroVélo…</text:span> Mais dans la grande solitude ! </text:p>
      <text:p text:style-name="P1"/>
      <text:p text:style-name="P1">Je veux pourtant profiter de cette belle opportunité pour réaliser des randos cyclo-touristiques </text:p>
      <text:p text:style-name="P1">en France et en Europe, restées à l'état embryonnaire, faute de temps suffisant pendant mon </text:p>
      <text:p text:style-name="P1">activité professionnelle ! </text:p>
      <text:p text:style-name="P1"/>
      <text:p text:style-name="P1">Alors, pourquoi ne pas créer une rubrique "projet rando 2019, 2020… " pour mettre en </text:p>
      <text:p text:style-name="P1">relation les adhérents, probablement nombreux mais isolés, comme moi, derrière leur journal </text:p>
      <text:p text:style-name="P1">de l'ADAV ? </text:p>
      <text:p text:style-name="P1"/>
      <text:p text:style-name="P1">La retraite, quand on a la santé (et pour la conserver) c'est aussi le moment de réaliser ses </text:p>
      <text:p text:style-name="P1">rêves (le temps nous est compté) et voici un des miens : apprendre les techniques de </text:p>
      <text:p text:style-name="P1">maniabilité VTT et faire des sorties hebdomadaires en groupe, et en pleine nature grâce au </text:p>
      <text:p text:style-name="P1">VTT. </text:p>
      <text:p text:style-name="P1">Le <text:span text:style-name="T7">h</text:span>ic, c'est que passé 60 ans, aucun stage de formation n'existe en France ni en Belgique (à </text:p>
      <text:p text:style-name="P1">croire qu'on est juste bon<text:span text:style-name="T6">s</text:span> à fréquenter les thé<text:span text:style-name="T6">s</text:span> dansants et clubs de gym douce !). </text:p>
      <text:p text:style-name="P1"/>
      <text:p text:style-name="P1">Oui, je sais l'ADAV n'est pas un club de rencontre<text:span text:style-name="T6">s</text:span> et ne peut répondre à des demandes </text:p>
      <text:p text:style-name="P1">individuelles mais il me semble que permettre aux adhérent(e)s de se rencontrer pour pédaler </text:p>
      <text:p text:style-name="P1">ensemble quel<text:span text:style-name="T6">s </text:span>que soi<text:span text:style-name="T6">en</text:span>t la monture et le but, c'est quand même essentiel ! </text:p>
      <text:p text:style-name="P1"/>
      <text:p text:style-name="P1">Christ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01:16:10.081000000</meta:creation-date>
    <dc:date>2019-01-23T00:54:58.428000000</dc:date>
    <meta:editing-duration>PT8M23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9" meta:word-count="230" meta:character-count="1344" meta:non-whitespace-character-count="1115"/>
  </office:meta>
</office:document-meta>
</file>