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3ee7" officeooo:paragraph-rsid="00113ee7" fo:background-color="transparent"/>
    </style:style>
    <style:style style:name="P2" style:family="paragraph" style:parent-style-name="Standard">
      <style:text-properties officeooo:rsid="001537fb" officeooo:paragraph-rsid="001537fb" fo:background-color="transparent"/>
    </style:style>
    <style:style style:name="T1" style:family="text">
      <style:text-properties officeooo:rsid="00113ee7"/>
    </style:style>
    <style:style style:name="T2" style:family="text">
      <style:text-properties officeooo:rsid="00141820"/>
    </style:style>
    <style:style style:name="T3" style:family="text">
      <style:text-properties officeooo:rsid="001537fb"/>
    </style:style>
    <style:style style:name="T4" style:family="text">
      <style:text-properties officeooo:rsid="001826bd"/>
    </style:style>
    <style:style style:name="T5" style:family="text">
      <style:text-properties fo:background-color="#fff200" loext:char-shading-value="0"/>
    </style:style>
    <style:style style:name="T6" style:family="text">
      <style:text-properties officeooo:rsid="001826bd" fo:background-color="#fff200" loext:char-shading-value="0"/>
    </style:style>
    <style:style style:name="T7" style:family="text">
      <style:text-properties officeooo:rsid="0019cf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maire qui tire plus vite que son ombre !</text:p>
      <text:p text:style-name="P1"/>
      <text:p text:style-name="P1"><text:span text:style-name="T2">Sur</text:span> Nord <text:span text:style-name="T4">É</text:span>clair le <text:span text:style-name="T3">mercredi </text:span>29 août dernier, je lis un article disant qu’à Calonne-Ricouart (à 15 kms de Béthune) la municipalité vient de mettre <text:span text:style-name="T7">trois</text:span> rues du centre ville en sens unique et motus en ce qui concerne les DSC éventuels… <text:span text:style-name="T2">J’ai envoyé un mail à la mairie demandant s’ils comptaient mettre en place des DSC le même jour à 10h48, et à 12h47, soit moins de 2 heures après, j’avais une réponse directe du maire, monsieur Ludovic Idziac, que je ne connaissais « ni d’Ève ni d’Adam », proposant de venir le rencontrer le lundi suivant…</text:span></text:p>
      <text:p text:style-name="P2">La rencontre eut effectivement lieu, il était accompagné de <text:span text:style-name="T7">deux</text:span> adjoints et de son chef des travaux et nous sommes allés sur le terrain, la mise en place des DSC devrait se faire très prochainement. Monsieur le maire teste actuellement un VAE et il en est enchanté, il faut dire que dans sa ville de 5<text:span text:style-name="T4"> </text:span>000 habitants il y a beaucoup de c<text:span text:style-name="T4">ô</text:span>tes raides.</text:p>
      <text:p text:style-name="P2">J’ai intitulé l’article : « <text:span text:style-name="T1">Un maire qui tire plus vite que son ombre ! » </text:span>car c’est la première fois que j’ai une réponse si rapide et si positive. Qui dit moins de 1h59 comme temps de réponse ???? Aux gagnants je leur propose une balade vélo de Béthune à Calonne-Ricouart. Tous les gagnants seront récompensés.</text:p>
      <text:p text:style-name="P2"/>
      <text:p text:style-name="P2">Daniel Dourlens correspondant ADAV pour le Béthunoi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09:44:22.578000000</meta:creation-date>
    <dc:date>2018-09-29T23:21:14.739000000</dc:date>
    <meta:editing-duration>PT32M16S</meta:editing-duration>
    <meta:editing-cycles>4</meta:editing-cycles>
    <meta:generator>LibreOffice/6.0.6.2$Windows_X86_64 LibreOffice_project/0c292870b25a325b5ed35f6b45599d2ea4458e77</meta:generator>
    <meta:document-statistic meta:table-count="0" meta:image-count="0" meta:object-count="0" meta:page-count="1" meta:paragraph-count="5" meta:word-count="237" meta:character-count="1296" meta:non-whitespace-character-count="1064"/>
  </office:meta>
</office:document-meta>
</file>