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rsid="000d070d" officeooo:paragraph-rsid="000d070d" style:font-size-asian="12pt" style:font-name-complex="Arial2" style:font-size-complex="12pt"/>
    </style:style>
    <style:style style:name="P2" style:family="paragraph" style:parent-style-name="Standard">
      <style:text-properties style:font-name="Arial" fo:font-size="12pt" fo:font-weight="normal" officeooo:rsid="000d070d" officeooo:paragraph-rsid="000d070d" fo:background-color="transparent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paragraph-rsid="000d070d" fo:background-color="transparent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0eb2d2" officeooo:paragraph-rsid="000eb2d2" fo:background-color="transparent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10436c" officeooo:paragraph-rsid="0010436c" fo:background-color="transparen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0d070d" officeooo:paragraph-rsid="000d070d" fo:background-color="transparent" style:font-size-asian="12pt" style:font-name-complex="Arial2" style:font-size-complex="12pt"/>
    </style:style>
    <style:style style:name="P7" style:family="paragraph" style:parent-style-name="Standard">
      <style:text-properties style:font-name="Arial1" officeooo:rsid="000b8745" officeooo:paragraph-rsid="000b8745" fo:background-color="transparent"/>
    </style:style>
    <style:style style:name="P8" style:family="paragraph" style:parent-style-name="Standard">
      <style:text-properties fo:color="#ce181e" style:font-name="Arial" fo:font-size="12pt" fo:font-weight="normal" officeooo:rsid="00149a21" officeooo:paragraph-rsid="00149a21" fo:background-color="transparent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rsid="000b8745" officeooo:paragraph-rsid="000d070d" fo:background-color="transparent"/>
    </style:style>
    <style:style style:name="P10" style:family="paragraph" style:parent-style-name="Standard">
      <style:paragraph-properties fo:text-align="justify" style:justify-single-word="false"/>
      <style:text-properties officeooo:rsid="000d070d" officeooo:paragraph-rsid="000d070d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paragraph-rsid="000d070d" fo:background-color="transparent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officeooo:rsid="00152e3b" style:font-size-asian="12pt" style:font-name-complex="Arial2" style:font-size-complex="12pt"/>
    </style:style>
    <style:style style:name="T3" style:family="text">
      <style:text-properties style:font-name="Arial" fo:font-size="12pt" officeooo:rsid="0012f15c" style:font-size-asian="12pt" style:font-name-complex="Arial2" style:font-size-complex="12pt"/>
    </style:style>
    <style:style style:name="T4" style:family="text">
      <style:text-properties style:font-name="Arial" fo:font-size="12pt" officeooo:rsid="00166af6" style:font-size-asian="12pt" style:font-name-complex="Arial2" style:font-size-complex="12pt"/>
    </style:style>
    <style:style style:name="T5" style:family="text">
      <style:text-properties style:font-name="Arial" fo:font-size="12pt" officeooo:rsid="00113a84" style:font-size-asian="12pt" style:font-name-complex="Arial2" style:font-size-complex="12pt"/>
    </style:style>
    <style:style style:name="T6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7" style:family="text">
      <style:text-properties style:font-name="Arial" fo:font-size="12pt" officeooo:rsid="00152e3b" fo:background-color="transparent" loext:char-shading-value="0" style:font-size-asian="12pt" style:font-name-complex="Arial2" style:font-size-complex="12pt"/>
    </style:style>
    <style:style style:name="T8" style:family="text">
      <style:text-properties style:font-name="Arial" fo:font-size="12pt" officeooo:rsid="00113a84" fo:background-color="transparent" loext:char-shading-value="0" style:font-size-asian="12pt" style:font-name-complex="Arial2" style:font-size-complex="12pt"/>
    </style:style>
    <style:style style:name="T9" style:family="text">
      <style:text-properties style:font-name="Arial" fo:font-size="12pt" fo:background-color="#fff200" loext:char-shading-value="0" style:font-size-asian="12pt" style:font-name-complex="Arial2" style:font-size-complex="12pt"/>
    </style:style>
    <style:style style:name="T10" style:family="text">
      <style:text-properties style:font-name="Arial" fo:font-size="12pt" officeooo:rsid="00113a84" fo:background-color="#fff200" loext:char-shading-value="0" style:font-size-asian="12pt" style:font-name-complex="Arial2" style:font-size-complex="12pt"/>
    </style:style>
    <style:style style:name="T11" style:family="text">
      <style:text-properties officeooo:rsid="00113a84"/>
    </style:style>
    <style:style style:name="T12" style:family="text">
      <style:text-properties style:text-position="super 58%" style:font-name="Arial" fo:font-size="12pt" officeooo:rsid="0012f15c" fo:background-color="transparent" loext:char-shading-value="0" style:font-size-asian="12pt" style:font-name-complex="Arial2" style:font-size-complex="12pt"/>
    </style:style>
    <style:style style:name="T13" style:family="text">
      <style:text-properties style:text-position="super 58%" style:font-name="Arial" fo:font-size="12pt" officeooo:rsid="0012f15c" style:font-size-asian="12pt" style:font-name-complex="Arial2" style:font-size-complex="12pt"/>
    </style:style>
    <style:style style:name="T14" style:family="text">
      <style:text-properties fo:color="#ce181e" style:font-name="Arial" fo:font-size="12pt" fo:background-color="transparent" loext:char-shading-value="0" style:font-size-asian="12pt" style:font-name-complex="Arial2" style:font-size-complex="12pt"/>
    </style:style>
    <style:style style:name="T15" style:family="text">
      <style:text-properties fo:color="#ce181e" style:font-name="Arial" fo:font-size="12pt" officeooo:rsid="0010436c" fo:background-color="transparent" loext:char-shading-value="0" style:font-size-asian="12pt" style:font-name-complex="Arial2" style:font-size-complex="12pt"/>
    </style:style>
    <style:style style:name="T16" style:family="text">
      <style:text-properties fo:color="#ce181e" style:font-name="Arial" fo:font-size="12pt" officeooo:rsid="00149a21" fo:background-color="transparent" loext:char-shading-value="0" style:font-size-asian="12pt" style:font-name-complex="Arial2" style:font-size-complex="12pt"/>
    </style:style>
    <style:style style:name="T17" style:family="text">
      <style:text-properties fo:color="#ce181e" style:font-name="Arial" fo:font-size="12pt" style:font-size-asian="12pt" style:font-name-complex="Arial2" style:font-size-complex="12pt"/>
    </style:style>
    <style:style style:name="T18" style:family="text">
      <style:text-properties fo:color="#ce181e" style:font-name="Arial" fo:font-size="12pt" officeooo:rsid="00149a21" style:font-size-asian="12pt" style:font-name-complex="Arial2" style:font-size-complex="12pt"/>
    </style:style>
    <style:style style:name="T19" style:family="text">
      <style:text-properties fo:color="#ce181e" style:font-name="Arial" fo:font-size="12pt" officeooo:rsid="0010436c" style:font-size-asian="12pt" style:font-name-complex="Arial2" style:font-size-complex="12pt"/>
    </style:style>
    <style:style style:name="T20" style:family="text">
      <style:text-properties officeooo:rsid="00149a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alade vélo à Neufchâtel-Hardelot le 9 <text:span text:style-name="T20">août</text:span> 2018</text:p>
      <text:p text:style-name="P3"/>
      <text:p text:style-name="P8">[photo : DourlensD-baladeNeufchatel2.jpg : au départ de la balade]</text:p>
      <text:p text:style-name="P2"/>
      <text:p text:style-name="P2">En tant que très récent correspondant local de l’ADAV de Neufchâtel-Hardelot, j’ai organisé avec l’aide de l’APH (<text:span text:style-name="T11">A</text:span>ssociation des amis et propriétaires d’Hardelot) et en accord avec la mairie, une balade vélo le jeudi 09 août. Voici le compte rendu fait par Hubert Demagny, vice-président de l’APH :</text:p>
      <text:p text:style-name="P11"><text:span text:style-name="T1">Le temps couvert n’a pas découragé les nombreux amateurs de bicyclette. Le circuit, derrière Daniel Dourlens, va de l’</text:span><text:span text:style-name="T5">é</text:span><text:span text:style-name="T1">glise d’Hardelot à celle de Neufchâtel. Ce sera pour beaucoup l’occasion d’inaugurer la piste cyclable, </text:span><text:span text:style-name="T2">petit tronçon de l’Eurovéloroute 4,</text:span><text:span text:style-name="T1"> qui relie les deux parties de notre commune. </text:span></text:p>
      <text:p text:style-name="P11"><text:span text:style-name="T1">Sur le parvis de l’église </text:span><text:span text:style-name="T2">d’Hardelot </text:span><text:span text:style-name="T1">se regroupent </text:span><text:span text:style-name="T2">une quarantaine de </text:span><text:span text:style-name="T1">participants de tous âges et de toutes nationalités. Toutes sortes de tenues enjambent des vélos toute option ; seul un uniforme, le gilet jaune de la sécurité, les réunit sous une même bannière. </text:span></text:p>
      <text:p text:style-name="P9"><text:span text:style-name="T1">L’essaim divisé en deux parties, prend paisiblement sur les bandes vertes de nos voies et pistes cyclables, la direction de la </text:span><text:span text:style-name="T5">p</text:span><text:span text:style-name="T1">lace Cordonnier puis de la digue et de l’</text:span><text:span text:style-name="T5">a</text:span><text:span text:style-name="T1">venue Garaïalde. Il s’étire ensuite dans la montée de l’</text:span><text:span text:style-name="T5">a</text:span><text:span text:style-name="T1">venue John-Whitley ; on l’entend bourdonner ou bougonner : la pluie se mélangerait-elle à la sueur ? Roue libre alors et grincements… des freins humides dans la descente, traversée des feux sous la discipline de Daniel jusqu’à la place Cassin </text:span><text:span text:style-name="T2">de Neufchâtel </text:span><text:span text:style-name="T1">pour un réconfortant accueil équipé de jus de fruits. C’est pourtant le caquetoire abrité de l’église qui a le plus de succès, on se croirait un « jour de communions ». 11H sonnent, Daniel nous fait un petit sermon, rappelant son rôle auprès des pouvoirs publi</text:span><text:span text:style-name="T2">c</text:span><text:span text:style-name="T1">s. Une visite de l’église est improvisée : baptistère du XII</text:span><text:span text:style-name="T13">e</text:span><text:span text:style-name="T1">, clocheton du XIII</text:span><text:span text:style-name="T13">e</text:span><text:span text:style-name="T1">, nombreux vitraux et légende de S</text:span><text:span text:style-name="T3">ain</text:span><text:span text:style-name="T1">t Frieux alimentent nos prières aujourd’hui mais la pluie ne cessera pas. Chuintements des pneus sur la chaussée et giclées de nos boyaux accompagneront notre retour. L’an prochain on</text:span><text:bookmark text:name="_GoBack"/><text:span text:style-name="T1"> promet le soleil ou… la lune ! Merci Daniel, c’était très sympa, un succès !</text:span></text:p>
      <text:p text:style-name="P9"><text:span text:style-name="T1"/></text:p>
      <text:p text:style-name="P10"><text:span text:style-name="T1">Pour inviter les cyclistes à venir en famille, j’ai collé avec du scotch des petits flyers sur les guidons des nombreux vélos accrochés aux arceaux sur la digue, en voici un </text:span><text:span text:style-name="T4">exemple</text:span><text:span text:style-name="T1"> </text:span><text:span text:style-name="T18">[p</text:span><text:span text:style-name="T17">hoto </text:span><text:span text:style-name="T19">DourlensD-baladeNeufchatel1.jpg</text:span><text:span text:style-name="T18">]</text:span></text:p>
      <text:p text:style-name="P4"/>
      <text:p text:style-name="P5">Daniel Dourlens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5:05:51.556000000</meta:creation-date>
    <dc:date>2018-09-29T23:16:55.154000000</dc:date>
    <meta:editing-duration>PT10M23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8" meta:word-count="379" meta:character-count="2342" meta:non-whitespace-character-count="1969"/>
  </office:meta>
</office:document-meta>
</file>