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4c8e" officeooo:paragraph-rsid="00014c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yclistes : Que faire en cas d’accident 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2:21:15.294000000</meta:creation-date>
    <dc:date>2018-05-23T12:23:04.143000000</dc:date>
    <meta:editing-duration>PT1M49S</meta:editing-duration>
    <meta:editing-cycles>1</meta:editing-cycles>
    <meta:document-statistic meta:table-count="0" meta:image-count="0" meta:object-count="0" meta:page-count="1" meta:paragraph-count="1" meta:word-count="8" meta:character-count="42" meta:non-whitespace-character-count="34"/>
    <meta:generator>LibreOffice/5.4.3.2$Windows_x86 LibreOffice_project/92a7159f7e4af62137622921e809f8546db437e5</meta:generator>
  </office:meta>
</office:document-meta>
</file>