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P3" style:family="paragraph" style:parent-style-name="Texte_20_Lettre">
      <style:paragraph-properties fo:margin-left="0cm" fo:margin-right="0cm" fo:margin-top="0cm" fo:margin-bottom="0cm" loext:contextual-spacing="false" fo:text-indent="0cm" style:auto-text-indent="false"/>
    </style:style>
    <style:style style:name="P4" style:family="paragraph" style:parent-style-name="Texte_20_Lettre">
      <style:paragraph-properties fo:margin-left="0cm" fo:margin-right="0cm" fo:margin-top="0cm" fo:margin-bottom="0cm" loext:contextual-spacing="false" fo:text-indent="0cm" style:auto-text-indent="false"/>
      <style:text-properties fo:font-size="11pt" fo:font-style="italic" style:font-size-asian="11pt" style:font-style-asian="italic" style:font-size-complex="11pt" style:font-style-complex="italic"/>
    </style:style>
    <style:style style:name="P5" style:family="paragraph" style:parent-style-name="Texte_20_Lettre">
      <style:paragraph-properties fo:margin-left="0cm" fo:margin-right="0cm" fo:margin-top="0cm" fo:margin-bottom="0cm" loext:contextual-spacing="false" fo:text-indent="0cm" style:auto-text-indent="false"/>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P6" style:family="paragraph" style:parent-style-name="Texte_20_Lettre">
      <style:paragraph-properties fo:margin-left="0cm" fo:margin-right="0cm" fo:margin-top="0cm" fo:margin-bottom="0cm" loext:contextual-spacing="false" fo:text-indent="0cm" style:auto-text-indent="false"/>
      <style:text-properties fo:font-style="normal" officeooo:rsid="001747c9" officeooo:paragraph-rsid="001747c9" style:font-style-asian="normal" style:font-style-complex="normal"/>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style="italic" fo:font-weight="bold" style:font-size-asian="11pt" style:font-style-asian="italic" style:font-weight-asian="bold" style:font-size-complex="11pt" style:font-style-complex="italic" style:font-weight-complex="bold"/>
    </style:style>
    <style:style style:name="T4" style:family="text">
      <style:text-properties style:font-name="Arial" fo:font-size="11pt" fo:font-style="italic" style:font-name-asian="Arial" style:font-size-asian="11pt" style:font-style-asian="italic" style:font-name-complex="Arial" style:font-size-complex="11pt" style:font-style-complex="italic"/>
    </style:style>
    <style:style style:name="T5"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6" style:family="text">
      <style:text-properties style:font-name="Times New Roman" style:font-name-asian="Times New Roman" style:font-name-complex="Times New Roman"/>
    </style:style>
    <style:style style:name="T7" style:family="text">
      <style:text-properties officeooo:rsid="0016286b"/>
    </style:style>
    <style:style style:name="T8" style:family="text">
      <style:text-properties fo:background-color="#fff200" loext:char-shading-value="0"/>
    </style:style>
    <style:style style:name="T9" style:family="text">
      <style:text-properties fo:background-color="#fff200" loext:char-shading-value="0"/>
    </style:style>
    <style:style style:name="T10" style:family="text">
      <style:text-properties officeooo:rsid="0016286b" fo:background-color="#fff200" loext:char-shading-value="0"/>
    </style:style>
    <style:style style:name="T11" style:family="text">
      <style:text-properties officeooo:rsid="0016286b" fo:background-color="#fff200"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ù trouver le stationnement vélo le plus stupide ?</text:p>
      <text:p text:style-name="Standard"/>
      <text:p text:style-name="Standard"><text:span text:style-name="T7">À</text:span> chaque fois qu'on va dans un nouveau lieu c'est la surprise : quel accueil sera prévu pour nos vélos ? Certaines structures se surpassent en médiocrité. Pourquoi pas un concours du stationnement vélo le plus stupide dans Heurovélo ?</text:p>
      <text:p text:style-name="Standard">Cette fo<text:span text:style-name="T9">is-ci</text:span> je propose l<text:span text:style-name="T9">e </text:span><text:span text:style-name="T11">m</text:span><text:span text:style-name="T9">usé</text:span>e de Plein Air à Villeneuve d'Ascq : le vélo est inexistant dans les fléchages, un parc vélo est prévu… mais constitué de troncs d'arbres entaillés (voir photo) ! Mauvaise tenue de la roue, impossibilité d'attacher correctement le vélo... voire même, le vélo recule tout seul comme s'il refusait cette déchéance ! Nous l'avons signalé à l'accueil et sur le Livre d'Or... </text:p>
      <text:p text:style-name="Standard">Par ailleurs ce musée qui rassemble plusieurs bâtiments anciens de nos campagnes reconstruits, <text:s/>et les métiers qui vont avec, est très agréable, de quoi passer un bon moment. En plus si vous venez à vélo l'entrée est au tarif réduit. Un petit effort pour avoir un stationnement vélo convenable serait donc bienvenu !</text:p>
      <text:p text:style-name="Standard"/>
      <text:p text:style-name="P1">Passez à l'action ! <text:span text:style-name="T7">É</text:span>crivez aux commerces et aux structures qui négligent le vélo !</text:p>
      <text:p text:style-name="Standard"/>
      <text:p text:style-name="Standard">Si vous aussi vous en avez assez de tomber sur des stationnements vélos inadaptés (quand ils existent) n'hésitez pas, écrivez un courrier ! Ci dessous un texte-type pour vous aider, à personnaliser un peu à chaque cas... </text:p>
      <text:p text:style-name="Standard"/>
      <text:p text:style-name="P3"><text:span text:style-name="T4">« </text:span><text:span text:style-name="T2">Votre commerce, comme la plupart des commerces de type « moyenne surface », offre de nombreuses places de stationnement aux automobilistes, mais n'a pas de stationnement vélos, ou des stationnements très inadaptés (de type pince-roues ou plie-roues) <text:s/>qui permettent seulement d’attacher difficilement la roue avant au support. Le cadre du vélo peut donc être volé en le détachant de la roue avant, et la roue avant voilée si le vélo venait à tomber lors du chargement des courses (voir photos). </text:span></text:p>
      <text:p text:style-name="P5"/>
      <text:p text:style-name="P4">« Pourtant, le vélo est parfaitement adapté pour faire les courses dans les commerces de proximité, dont vous faites partie. </text:p>
      <text:p text:style-name="P5"/>
      <text:p text:style-name="P3"><text:span text:style-name="T2">« Les associations de défense des usagers du vélo recommandent des dispositifs de stationnement de meilleure qualité qui maintiennent convenablement le vélo en facilitant le chargement des courses sur le vélo et en évitant le voilage des roues) et permettent d’accrocher la roue avant et le cadre à un point fixe (sécurité contre le vol) avec un cadenas en U. Avec un tel parking vélo, le cycliste peut transporter 20 kg de courses dans deux bonnes sacoches sans risques de vol ou de dégradation de son vélo.</text:span></text:p>
      <text:p text:style-name="P5"/>
      <text:p text:style-name="P3"><text:span text:style-name="T2">« Afin que les usagers du vélo puissent stationner correctement leur véhicule, pourriez vous prévoir des stationnements vélo : </text:span><text:span text:style-name="T3">1) près de l'entrée pour être visible et pratique, 2) où le vélo se tienne bien et 3) où on puisse attacher solidement le cadre et la roue avant à la structure du stationnement, sans être obligés de se mettre à genoux</text:span><text:span text:style-name="T2">. Voici quelques modèles possibles en annexe ci jointe. »</text:span></text:p>
      <text:p text:style-name="P3"><text:span text:style-name="T2"/></text:p>
      <text:p text:style-name="P6"><text:span text:style-name="T1">Gilles Laur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8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e_20_Lettre" style:display-name="Texte Lettre" style:family="paragraph" style:parent-style-name="Standard">
      <style:paragraph-properties fo:margin-left="0cm" fo:margin-right="0cm" fo:margin-top="0cm" fo:margin-bottom="0.212cm" loext:contextual-spacing="false" fo:text-align="justify" style:justify-single-word="false" fo:text-indent="2.501cm" style:auto-text-indent="false"/>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lles&amp;Francoise LAURENT</meta:initial-creator>
    <meta:creation-date>2018-07-12T18:40:45</meta:creation-date>
    <meta:generator>LibreOffice/5.4.7.2$Windows_X86_64 LibreOffice_project/c838ef25c16710f8838b1faec480ebba495259d0</meta:generator>
    <dc:date>2018-09-24T21:06:30.107000000</dc:date>
    <meta:editing-duration>PT1M19S</meta:editing-duration>
    <meta:editing-cycles>1</meta:editing-cycles>
    <meta:document-statistic meta:table-count="0" meta:image-count="0" meta:object-count="0" meta:page-count="1" meta:paragraph-count="11" meta:word-count="481" meta:character-count="2852" meta:non-whitespace-character-count="2376"/>
  </office:meta>
</office:document-meta>
</file>