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8745" officeooo:paragraph-rsid="000d070d"/>
    </style:style>
    <style:style style:name="P2" style:family="paragraph" style:parent-style-name="Standard">
      <style:paragraph-properties fo:text-align="justify" style:justify-single-word="false"/>
      <style:text-properties officeooo:paragraph-rsid="000d070d"/>
    </style:style>
    <style:style style:name="P3" style:family="paragraph" style:parent-style-name="Standard">
      <style:paragraph-properties fo:text-align="justify" style:justify-single-word="false"/>
      <style:text-properties officeooo:paragraph-rsid="000d070d" fo:background-color="transparent"/>
    </style:style>
    <style:style style:name="P4" style:family="paragraph" style:parent-style-name="Standard">
      <style:paragraph-properties fo:text-align="justify" style:justify-single-word="false"/>
      <style:text-properties officeooo:rsid="000d070d" officeooo:paragraph-rsid="000d070d"/>
    </style:style>
    <style:style style:name="P5" style:family="paragraph" style:parent-style-name="Standard">
      <style:text-properties style:font-name="Arial" fo:font-size="12pt" fo:font-weight="normal" officeooo:rsid="000d070d" officeooo:paragraph-rsid="000d070d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paragraph-rsid="000d070d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b8745" officeooo:paragraph-rsid="000d070d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0d070d" officeooo:paragraph-rsid="000d070d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eb2d2" officeooo:paragraph-rsid="000eb2d2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10436c" officeooo:paragraph-rsid="0010436c" style:font-size-asian="12pt" style:font-name-complex="Arial2" style:font-size-complex="12pt"/>
    </style:style>
    <style:style style:name="P11" style:family="paragraph" style:parent-style-name="Standard">
      <style:text-properties style:font-name="Arial1" officeooo:rsid="000b8745" officeooo:paragraph-rsid="000b8745"/>
    </style:style>
    <style:style style:name="P12" style:family="paragraph" style:parent-style-name="Standard">
      <style:text-properties fo:color="#ce181e" style:font-name="Arial" fo:font-size="12pt" fo:font-weight="normal" officeooo:rsid="00149a21" officeooo:paragraph-rsid="00149a21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152e3b" style:font-size-asian="12pt" style:font-name-complex="Arial2" style:font-size-complex="12pt"/>
    </style:style>
    <style:style style:name="T3" style:family="text">
      <style:text-properties style:font-name="Arial" fo:font-size="12pt" officeooo:rsid="0010436c" style:font-size-asian="12pt" style:font-name-complex="Arial2" style:font-size-complex="12pt"/>
    </style:style>
    <style:style style:name="T4" style:family="text">
      <style:text-properties style:font-name="Arial" fo:font-size="12pt" officeooo:rsid="0012f15c" style:font-size-asian="12pt" style:font-name-complex="Arial2" style:font-size-complex="12pt"/>
    </style:style>
    <style:style style:name="T5" style:family="text">
      <style:text-properties style:font-name="Arial" fo:font-size="12pt" officeooo:rsid="00149a21" style:font-size-asian="12pt" style:font-name-complex="Arial2" style:font-size-complex="12pt"/>
    </style:style>
    <style:style style:name="T6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7" style:family="text">
      <style:text-properties style:font-name="Arial" fo:font-size="12pt" officeooo:rsid="00152e3b" fo:background-color="transparent" loext:char-shading-value="0" style:font-size-asian="12pt" style:font-name-complex="Arial2" style:font-size-complex="12pt"/>
    </style:style>
    <style:style style:name="T8" style:family="text">
      <style:text-properties style:font-name="Arial" fo:font-size="12pt" officeooo:rsid="00113a84" fo:background-color="transparent" loext:char-shading-value="0" style:font-size-asian="12pt" style:font-name-complex="Arial2" style:font-size-complex="12pt"/>
    </style:style>
    <style:style style:name="T9" style:family="text">
      <style:text-properties style:font-name="Arial" fo:font-size="12pt" officeooo:rsid="0012f15c" fo:background-color="transparent" loext:char-shading-value="0" style:font-size-asian="12pt" style:font-name-complex="Arial2" style:font-size-complex="12pt"/>
    </style:style>
    <style:style style:name="T10" style:family="text">
      <style:text-properties style:font-name="Arial" fo:font-size="12pt" officeooo:rsid="0010436c" fo:background-color="transparent" loext:char-shading-value="0" style:font-size-asian="12pt" style:font-name-complex="Arial2" style:font-size-complex="12pt"/>
    </style:style>
    <style:style style:name="T11" style:family="text">
      <style:text-properties style:font-name="Arial" fo:font-size="12pt" officeooo:rsid="0010436c" fo:background-color="transparent" loext:char-shading-value="0" style:font-size-asian="12pt" style:font-name-complex="Arial2" style:font-size-complex="12pt"/>
    </style:style>
    <style:style style:name="T12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3" style:family="text">
      <style:text-properties style:font-name="Arial" fo:font-size="12pt" fo:background-color="#fff200" loext:char-shading-value="0" style:font-size-asian="12pt" style:font-name-complex="Arial2" style:font-size-complex="12pt"/>
    </style:style>
    <style:style style:name="T14" style:family="text">
      <style:text-properties style:font-name="Arial" fo:font-size="12pt" officeooo:rsid="00113a84" fo:background-color="#fff200" loext:char-shading-value="0" style:font-size-asian="12pt" style:font-name-complex="Arial2" style:font-size-complex="12pt"/>
    </style:style>
    <style:style style:name="T15" style:family="text">
      <style:text-properties style:font-name="Arial" fo:font-size="12pt" officeooo:rsid="00113a84" fo:background-color="#fff200" loext:char-shading-value="0" style:font-size-asian="12pt" style:font-name-complex="Arial2" style:font-size-complex="12pt"/>
    </style:style>
    <style:style style:name="T16" style:family="text">
      <style:text-properties style:font-name="Arial" fo:font-size="12pt" fo:background-color="#fff200" loext:char-shading-value="0" style:font-size-asian="12pt" style:font-name-complex="Arial2" style:font-size-complex="12pt"/>
    </style:style>
    <style:style style:name="T17" style:family="text">
      <style:text-properties officeooo:rsid="00113a84"/>
    </style:style>
    <style:style style:name="T18" style:family="text">
      <style:text-properties style:text-position="super 58%" style:font-name="Arial" fo:font-size="12pt" officeooo:rsid="0012f15c" fo:background-color="transparent" loext:char-shading-value="0" style:font-size-asian="12pt" style:font-name-complex="Arial2" style:font-size-complex="12pt"/>
    </style:style>
    <style:style style:name="T19" style:family="text">
      <style:text-properties fo:color="#ce181e" style:font-name="Arial" fo:font-size="12pt" fo:background-color="transparent" loext:char-shading-value="0" style:font-size-asian="12pt" style:font-name-complex="Arial2" style:font-size-complex="12pt"/>
    </style:style>
    <style:style style:name="T20" style:family="text">
      <style:text-properties fo:color="#ce181e" style:font-name="Arial" fo:font-size="12pt" officeooo:rsid="0010436c" fo:background-color="transparent" loext:char-shading-value="0" style:font-size-asian="12pt" style:font-name-complex="Arial2" style:font-size-complex="12pt"/>
    </style:style>
    <style:style style:name="T21" style:family="text">
      <style:text-properties fo:color="#ce181e" style:font-name="Arial" fo:font-size="12pt" officeooo:rsid="00149a21" fo:background-color="transparent" loext:char-shading-value="0" style:font-size-asian="12pt" style:font-name-complex="Arial2" style:font-size-complex="12pt"/>
    </style:style>
    <style:style style:name="T22" style:family="text">
      <style:text-properties officeooo:rsid="00149a2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alade vélo à Neufchâtel-Hardelot le 9 <text:span text:style-name="T22">août</text:span> 2018</text:p>
      <text:p text:style-name="P6"/>
      <text:p text:style-name="P12">[photo : au départ de la balade]</text:p>
      <text:p text:style-name="P5">En tant que très récent correspondant local de l’ADAV de Neufchâtel-Hardelot, j’ai organisé avec l’aide de l’APH (<text:span text:style-name="T17">A</text:span>ssociation des amis et propriétaires d’Hardelot) et en accord avec la mairie, une balade vélo le jeudi 09 août. Voici le compte rendu fait par Hubert Demagny, vice-président de l’APH :</text:p>
      <text:p text:style-name="P2"><text:span text:style-name="T1">Le temps couvert n’a pas découragé les nombreux amateurs de bicyclette. Le circuit, derrière Daniel Dourlens, va de </text:span><text:span text:style-name="T16">l’</text:span><text:span text:style-name="T15">é</text:span><text:span text:style-name="T16">gl</text:span><text:span text:style-name="T6">ise d’Hardelot à celle de Neufchâtel. Ce sera pour beaucoup l’occasion d’inaugurer la piste cyclable, </text:span><text:span text:style-name="T7">petit tronçon de l’Eurovéloroute 4,</text:span><text:span text:style-name="T6"> qui relie les deux parties de notre commune. </text:span></text:p>
      <text:p text:style-name="P3"><text:span text:style-name="T1">Sur le parvis de l’église </text:span><text:span text:style-name="T2">d’Hardelot </text:span><text:span text:style-name="T1">se regroupent </text:span><text:span text:style-name="T2">une quarantaine de </text:span><text:span text:style-name="T1">participants de tous âges et de toutes nationalités. Toutes sortes de tenues enjambent des vélos toute option ; seul un uniforme, le gilet jaune de la sécurité, les réunit sous une même bannière. </text:span></text:p>
      <text:p text:style-name="P1"><text:span text:style-name="T6">L’essaim divisé en deux parties, prend paisiblement sur les bandes vertes de nos voies et pistes cyclables, la direction de la </text:span><text:span text:style-name="T8">p</text:span><text:span text:style-name="T6">lace Cordonnier puis de la digue et de l’</text:span><text:span text:style-name="T8">a</text:span><text:span text:style-name="T6">venue Garaïalde. Il s’étire ensuite dans la montée de l’</text:span><text:span text:style-name="T8">a</text:span><text:span text:style-name="T6">venue John-Whitley ; on l’entend bourdonner ou bougonner : la pluie se mélangerait-elle à la sueur ? Roue libre alors et grincements… des freins humides dans la descente, traversée des feux sous la discipline de Daniel jusqu’à la place Cassin </text:span><text:span text:style-name="T7">de Neufchâtel </text:span><text:span text:style-name="T6">pour un réconfortant accueil équipé de jus de fruits. C’est pourtant le caquetoire abrité de l’église qui a le plus de succès, on se croirait un « jour de communions ». 11H sonnent, Daniel nous fait un petit sermon, rappelant son rôle auprès des pouvoirs publi</text:span><text:span text:style-name="T7">c</text:span><text:span text:style-name="T6">s. Une visite de l’église est improvisée : baptistère du XII</text:span><text:span text:style-name="T18">e</text:span><text:span text:style-name="T6">, clocheton du XIII</text:span><text:span text:style-name="T18">e</text:span><text:span text:style-name="T6">, nombreux vitraux et légende d</text:span><text:span text:style-name="T1">e S</text:span><text:span text:style-name="T4">ain</text:span><text:span text:style-name="T1">t Frieux alimentent nos prières aujourd’hui mais la pluie ne cessera pas. Chuintements des pneus sur la chaussée et giclées de nos boyaux accompagneront notre retour. L’an prochain on</text:span><text:bookmark text:name="_GoBack"/><text:span text:style-name="T1"> promet le soleil ou… la lune ! Merci Daniel, c’était très sympa, un succès ! <text:s/></text:span></text:p>
      <text:p text:style-name="P7"/>
      <text:p text:style-name="P4"><text:span text:style-name="T1">Pour inviter les cyclistes à venir en famille, j’ai collé avec du scotch des petits flyers sur les guidons des nombreux vélos accrochés aux arceaux sur la digue, en voici une </text:span><text:span text:style-name="T21">[p</text:span><text:span text:style-name="T19">hoto </text:span><text:span text:style-name="T20">N° 120655</text:span><text:span text:style-name="T21">]</text:span><text:span text:style-name="T19"> </text:span><text:span text:style-name="T1">:</text:span></text:p>
      <text:p text:style-name="P9"/>
      <text:p text:style-name="P10">Daniel Dourlens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5:05:51.556000000</meta:creation-date>
    <dc:date>2018-09-24T21:44:25.349000000</dc:date>
    <meta:editing-duration>PT8M8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8" meta:word-count="378" meta:character-count="2283" meta:non-whitespace-character-count="1909"/>
  </office:meta>
</office:document-meta>
</file>