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00f3" officeooo:paragraph-rsid="001600f3"/>
    </style:style>
    <style:style style:name="P2" style:family="paragraph" style:parent-style-name="Standard">
      <style:paragraph-properties fo:text-align="justify" style:justify-single-word="false"/>
      <style:text-properties officeooo:rsid="001600f3" officeooo:paragraph-rsid="001600f3"/>
    </style:style>
    <style:style style:name="P3" style:family="paragraph" style:parent-style-name="Standard">
      <style:text-properties fo:font-size="16pt" officeooo:rsid="001600f3" officeooo:paragraph-rsid="001600f3" style:font-size-asian="16pt" style:font-size-complex="16pt"/>
    </style:style>
    <style:style style:name="P4" style:family="paragraph" style:parent-style-name="Standard">
      <style:paragraph-properties fo:text-align="justify" style:justify-single-word="false"/>
      <style:text-properties officeooo:paragraph-rsid="001600f3"/>
    </style:style>
    <style:style style:name="P5" style:family="paragraph" style:parent-style-name="Standard">
      <style:text-properties officeooo:rsid="0018c172" officeooo:paragraph-rsid="0018c172"/>
    </style:style>
    <style:style style:name="T1" style:family="text">
      <style:text-properties officeooo:rsid="001600f3"/>
    </style:style>
    <style:style style:name="T2" style:family="text">
      <style:text-properties officeooo:rsid="00176b3f"/>
    </style:style>
    <style:style style:name="T3" style:family="text">
      <style:text-properties officeooo:rsid="00185dfd"/>
    </style:style>
    <style:style style:name="T4" style:family="text">
      <style:text-properties officeooo:rsid="0018c172"/>
    </style:style>
    <style:style style:name="T5" style:family="text">
      <style:text-properties style:font-name="Calibri" fo:font-size="12pt"/>
    </style:style>
    <style:style style:name="T6" style:family="text">
      <style:text-properties style:font-name="Calibri" fo:font-size="12pt" officeooo:rsid="0019c6bc"/>
    </style:style>
    <style:style style:name="T7" style:family="text">
      <style:text-properties officeooo:rsid="001d7fa3"/>
    </style:style>
    <style:style style:name="T8" style:family="text">
      <style:text-properties fo:background-color="#fff200" loext:char-shading-value="0"/>
    </style:style>
    <style:style style:name="T9" style:family="text">
      <style:text-properties officeooo:rsid="001d7fa3" fo:background-color="#fff200" loext:char-shading-value="0"/>
    </style:style>
    <style:style style:name="T10" style:family="text">
      <style:text-properties officeooo:rsid="001d7fa3" fo:background-color="#fff200" loext:char-shading-value="0"/>
    </style:style>
    <style:style style:name="T11" style:family="text">
      <style:text-properties fo:background-color="#fff2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carte et le territoire. L’art délicat de se perdre à vélo.</text:p>
      <text:p text:style-name="P3"/>
      <text:p text:style-name="P2">Fin août, entre le 26 et le 30, j’entreprenais un voyage à vélo entre Le Poinçonnet (36) et Saint-Cyprien (66). <text:span text:style-name="T10">J</text:span><text:span text:style-name="T11">’ai </text:span>parcouru 723 kilomètres en cinq jours, le tout sans GPS, « à la carte » comme disent les anciens. Entre Villesèque et Saint-Vincent, dans le Lot, le jour où je ralliais Saint-Julien-de-Lampon à Montauban, je fus confrontée à une situation ubuesque, peu commune de nos jours où tout est panneau, signalétique et balisage, je me suis perdue.</text:p>
      <text:p text:style-name="P4"/>
      <text:p text:style-name="P4"><text:span text:style-name="T1">Le lecteur pensera alors, ah l’inconsciente, elle n’avait certainement pas de carte. </text:span>Pour<text:span text:style-name="T1">tant si, je disposais de la carte des lieux, la Michelin jaune, à </text:span>l’<text:span text:style-name="T1">échelle</text:span> 1/200 000. <text:span text:style-name="T1">Mais voilà, dans cette zone gentiment vallonnée, pas de village d’une taille conséquente, avec un bourg identifié, repère utile et imparable, non, une succession de lieux-dits, de routes sinueuses refusant de dire leur nom… <text:s/>Demander à des riverains ? Bien sûr, j’ai arrêté une moissonneuse batteuse, bravé des chiens sautillants pour interroger un vieillard sourd posté devant une longère, interrogé une équipe ENEDIS en pleine intervention près d’un poteau électrique, mais les locaux fournissent des morceaux, des bribes, changent de version, et répètent inlassablement « ah mais vous n’êtes pas arrivée ! » alors que ce n’est pas vraiment ce qu’on souhaitait entendre. </text:span></text:p>
      <text:p text:style-name="P4"/>
      <text:p text:style-name="P2">Certes, je ne me suis pas perdue au sens fort du terme, j’ai réussi à m’extraire de ce mauvais pas, au prix de « rallonges ». <text:span text:style-name="T2">M</text:span>on premier réflexe, après cette mésaventure ? Je dois m’acheter un GPS, c’est décidé. Alors oui, je risque d’y venir au GPS<text:span text:style-name="T3">, mais</text:span> <text:span text:style-name="T4">ça en </text:span>sera fini de cette sensation ambivalente, pas totalement désagréable <text:span text:style-name="T4">bien qu’</text:span>un peu déconcertante, de pas vraiment savoir où l’on est.</text:p>
      <text:p text:style-name="P1"/>
      <text:p text:style-name="P5">Anne Dormant (Adav Arras)</text:p>
      <text:p text:style-name="P5"/>
      <text:p text:style-name="P5"/>
      <text:p text:style-name="P5"><text:span text:style-name="T5">[</text:span><text:span text:style-name="T6">28 AOÛT</text:span><text:span text:style-name="T5">, </text:span><text:span text:style-name="T6">Entre Douelle et Villesèque (Lot)</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Dormant</meta:initial-creator>
    <meta:creation-date>2018-09-12T10:25:16.650000000</meta:creation-date>
    <dc:date>2018-09-24T23:01:01.016000000</dc:date>
    <meta:editing-duration>PT18M56S</meta:editing-duration>
    <meta:editing-cycles>5</meta:editing-cycles>
    <meta:generator>LibreOffice/5.4.7.2$Windows_X86_64 LibreOffice_project/c838ef25c16710f8838b1faec480ebba495259d0</meta:generator>
    <meta:document-statistic meta:table-count="0" meta:image-count="0" meta:object-count="0" meta:page-count="1" meta:paragraph-count="6" meta:word-count="303" meta:character-count="1832" meta:non-whitespace-character-count="1533"/>
  </office:meta>
</office:document-meta>
</file>