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text-transform="uppercase" fo:font-weight="bold" style:font-weight-asian="bold"/>
    </style:style>
    <style:style style:name="P2" style:family="paragraph" style:parent-style-name="Normal">
      <style:text-properties officeooo:paragraph-rsid="0005b745"/>
    </style:style>
    <style:style style:name="P3" style:family="paragraph" style:parent-style-name="Normal">
      <style:text-properties fo:color="#ce181e" officeooo:rsid="0005b745" officeooo:paragraph-rsid="0005b745"/>
    </style:style>
    <style:style style:name="P4" style:family="paragraph" style:parent-style-name="Normal">
      <style:text-properties fo:font-style="italic" officeooo:rsid="0006bc4e" officeooo:paragraph-rsid="0006bc4e" style:font-style-asian="italic" style:font-style-complex="italic"/>
    </style:style>
    <style:style style:name="P5" style:family="paragraph" style:parent-style-name="Normal" style:master-page-name="MP0">
      <style:paragraph-properties style:page-number="auto" fo:break-before="page"/>
    </style:style>
    <style:style style:name="T1" style:family="text">
      <style:text-properties officeooo:rsid="0005b745"/>
    </style:style>
    <style:style style:name="T2" style:family="text">
      <style:text-properties officeooo:rsid="0009e6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Normal"/>
      <text:p text:style-name="P1">LES RUES CABOSS<text:span text:style-name="T1">É</text:span>ES et les ralentisseurs dangereux</text:p>
      <text:p text:style-name="P3">[photo RichardF-rues-cabossees.jpg]</text:p>
      <text:p text:style-name="Normal"><text:span text:style-name="T1">À</text:span> Lambersart, je viens de parcourir les rues du <text:span text:style-name="T1">P</text:span>arc, de la Carnoy, <text:s/>Auguste Bonte puis au retour la rue du Bourg et l’avenue du maréchal Leclerc.</text:p>
      <text:p text:style-name="Normal">Je vous <text:span text:style-name="T2">montre</text:span> une photo d’un ralentisseur que je trouve dangereux, je pense qu’on l’appelle coussin de Berlin ? qui se situe rue du Bourg (partie entre la rue de Verlinghem et l’avenue du maréchal Leclerc).</text:p>
      <text:p text:style-name="Normal">La rue de la Carnoy est complétement à refaire avec des sortes de nids de poule.</text:p>
      <text:p text:style-name="Normal">Voilà mon coup de g… pour l’<text:span text:style-name="T1">H</text:span>eur<text:span text:style-name="T1">O</text:span>vél<text:span text:style-name="T1">O</text:span> de juin ! </text:p>
      <text:p text:style-name="Normal">Merci de votre écoute</text:p>
      <text:p text:style-name="P2">Françoise RICHARD</text:p>
      <text:p text:style-name="P4">[NDLR : les zones dangereuses ou peu cyclables peuvent être indiquées sur la carte de cyclabilité, modifiable par tous.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/>
    <dc:description/>
    <dc:subject/>
    <meta:initial-creator>Françoise Richard</meta:initial-creator>
    <meta:creation-date>2018-05-18T09:19:00Z</meta:creation-date>
    <dc:date>2018-05-18T16:25:00.378000000</dc:date>
    <meta:editing-cycles>4</meta:editing-cycles>
    <meta:editing-duration>PT5M54S</meta:editing-duration>
    <meta:document-statistic meta:table-count="0" meta:image-count="0" meta:object-count="0" meta:page-count="1" meta:paragraph-count="9" meta:word-count="123" meta:character-count="723" meta:non-whitespace-character-count="607"/>
    <meta:template xlink:type="simple" xlink:actuate="onRequest" xlink:title="" xlink:href="../../archives/articles_recus/RichardF-rues_cabossees.odt/Normal"/>
  </office:meta>
</office:document-meta>
</file>