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d1c6e" style:font-size-asian="10pt" style:font-size-complex="10pt"/>
    </style:style>
    <style:style style:name="P3" style:family="paragraph" style:parent-style-name="Standard">
      <style:text-properties fo:color="#000000" fo:font-size="10pt" officeooo:paragraph-rsid="001d1c6e" style:font-size-asian="10pt" style:font-size-complex="10pt"/>
    </style:style>
    <style:style style:name="P4" style:family="paragraph" style:parent-style-name="Standard">
      <style:text-properties fo:font-size="10pt" officeooo:rsid="0021fea4" officeooo:paragraph-rsid="0021fea4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officeooo:rsid="001d1c6e"/>
    </style:style>
    <style:style style:name="T3" style:family="text">
      <style:text-properties officeooo:rsid="0020d199"/>
    </style:style>
    <style:style style:name="T4" style:family="text">
      <style:text-properties officeooo:rsid="0021e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ydp6788af9ayiv0696446523ydp57c82e0eyiv5417582592m_1119226338510416707x_yui_3_16_0_ym19_1_1525435293176_15248"/><text:bookmark text:name="OLK_SRC_BODY_SECTION"/>Un clo<text:span text:style-name="T2">chard</text:span> arrive devant le palais de l'Élysée et gare son vélo. Aussitôt un policier de service arrive et lui dit :</text:p>
      <text:p text:style-name="P1"><text:span text:style-name="T1">— </text:span>Vous ne pouvez pas laisser votre vélo ici, vous êtes devant le palais présidentiel. <text:bookmark text:name="ydp6788af9ayiv0696446523ydp57c82e0eyiv5417582592m_1119226338510416707x_yui_3_16_0_ym19_1_1525435293176_17801"/>Ici passent le <text:span text:style-name="T4">P</text:span>résident, les ministres, <text:span text:style-name="T2">l</text:span>es députés, les sénateurs et de no<text:span text:style-name="T2">m</text:span>breuses personnalités.</text:p>
      <text:p text:style-name="P3"/>
      <text:p text:style-name="P2">L<text:span text:style-name="T3">e cycliste</text:span> le toise de la tête aux pieds et répond :</text:p>
      <text:p text:style-name="P2"><text:span text:style-name="T2">—</text:span> T'inquiète pas, je vais mettre un cadenas !</text:p>
      <text:p text:style-name="P2"/>
      <text:p text:style-name="P4">D. Dourlen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32:59.966000000</meta:creation-date>
    <dc:date>2018-05-18T16:17:27.131000000</dc:date>
    <meta:editing-duration>PT8M35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72" meta:character-count="411" meta:non-whitespace-character-count="342"/>
  </office:meta>
</office:document-meta>
</file>