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454a9" officeooo:paragraph-rsid="000454a9"/>
    </style:style>
    <style:style style:name="P2" style:family="paragraph" style:parent-style-name="Standard">
      <style:paragraph-properties fo:text-align="justify" style:justify-single-word="false"/>
      <style:text-properties officeooo:rsid="000454a9" officeooo:paragraph-rsid="000454a9"/>
    </style:style>
    <style:style style:name="P3" style:family="paragraph" style:parent-style-name="Standard">
      <style:text-properties fo:font-size="16pt" officeooo:rsid="000454a9" officeooo:paragraph-rsid="000454a9" style:font-size-asian="16pt" style:font-size-complex="16pt"/>
    </style:style>
    <style:style style:name="P4" style:family="paragraph" style:parent-style-name="Standard">
      <style:paragraph-properties fo:text-align="justify" style:justify-single-word="false"/>
      <style:text-properties officeooo:rsid="0006223e" officeooo:paragraph-rsid="0006223e"/>
    </style:style>
    <style:style style:name="P5" style:family="paragraph" style:parent-style-name="Standard">
      <style:paragraph-properties fo:text-align="justify" style:justify-single-word="false"/>
      <style:text-properties officeooo:rsid="0006d453" officeooo:paragraph-rsid="0006d453"/>
    </style:style>
    <style:style style:name="P6" style:family="paragraph" style:parent-style-name="Standard">
      <style:text-properties officeooo:rsid="0006dd66" officeooo:paragraph-rsid="0006dd66"/>
    </style:style>
    <style:style style:name="P7" style:family="paragraph" style:parent-style-name="Standard">
      <style:text-properties fo:font-weight="bold" officeooo:rsid="000454a9" officeooo:paragraph-rsid="000454a9" style:font-weight-asian="bold" style:font-weight-complex="bold"/>
    </style:style>
    <style:style style:name="P8" style:family="paragraph" style:parent-style-name="Standard">
      <style:paragraph-properties fo:text-align="justify" style:justify-single-word="false"/>
      <style:text-properties fo:font-style="italic" officeooo:rsid="000454a9" officeooo:paragraph-rsid="000454a9" style:font-style-asian="italic" style:font-style-complex="italic"/>
    </style:style>
    <style:style style:name="P9" style:family="paragraph" style:parent-style-name="Standard">
      <style:text-properties officeooo:rsid="00083412" officeooo:paragraph-rsid="00083412"/>
    </style:style>
    <style:style style:name="T1" style:family="text">
      <style:text-properties officeooo:rsid="00059e5e"/>
    </style:style>
    <style:style style:name="T2" style:family="text">
      <style:text-properties style:text-position="super 58%"/>
    </style:style>
    <style:style style:name="T3" style:family="text">
      <style:text-properties officeooo:rsid="0007c935"/>
    </style:style>
    <style:style style:name="T4" style:family="text">
      <style:text-properties officeooo:rsid="00083412"/>
    </style:style>
    <style:style style:name="T5" style:family="text">
      <style:text-properties officeooo:rsid="00086799"/>
    </style:style>
    <style:style style:name="T6" style:family="text">
      <style:text-properties officeooo:rsid="000a3651"/>
    </style:style>
    <style:style style:name="T7" style:family="text">
      <style:text-properties officeooo:rsid="000b362d"/>
    </style:style>
    <style:style style:name="T8" style:family="text">
      <style:text-properties officeooo:rsid="000b93d9"/>
    </style:style>
    <style:style style:name="T9" style:family="text">
      <style:text-properties officeooo:rsid="000c8ded"/>
    </style:style>
    <style:style style:name="T10" style:family="text">
      <style:text-properties officeooo:rsid="000d1694"/>
    </style:style>
    <style:style style:name="T11" style:family="text">
      <style:text-properties officeooo:rsid="000df74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rras – Saint-Malo à vélo et en solo – <text:span text:style-name="T7">avril 2018</text:span></text:p>
      <text:p text:style-name="P1"/>
      <text:p text:style-name="P8">Ce voyage à vélo devait initialement s’achever sur l’île de Jersey mais l’oubli de ma carte d’identité à Arras a rendu impossible <text:span text:style-name="T7">l’</text:span>emprunt du ferry entre Saint-Malo et Jersey…</text:p>
      <text:p text:style-name="P1"/>
      <text:p text:style-name="P7">En 5 étapes</text:p>
      <text:p text:style-name="P1"/>
      <text:p text:style-name="P2">C’est en 5 étapes, entre le lundi 23 et le vendredi 27 avril que je réalise mon voyage. </text:p>
      <text:p text:style-name="P2">La première étape, la plus longue, entre Arras et Dieppe (quelque 155 km) est de loin la moins drôle à cause du vent – de face – et la route très fréquentée (Cramont – Abbeville – Eu – Dieppe).</text:p>
      <text:p text:style-name="P2"/>
      <text:p text:style-name="P2">La seconde est peut-être la plus belle, elle me permet de relier Dieppe au Havre en passant par Etretat. La campagne normande, ses constructions typiques et son cadre verdoyant font de cette étape un véritable enchantement. Certes, le passage entre <text:span text:style-name="T3">Cany-Barville</text:span> et Fécamp est moins bucolique mais l’arrivée à Etretat, le soleil en prime, fait oublier quelques moments difficiles (dont des dépassements périlleux).</text:p>
      <text:p text:style-name="P2"/>
      <text:p text:style-name="P2">Troisième étape entre Le Havre et Caen et étape la plus délicate. En effet, mes hôtes au Havre me conseillent vivement d’emprunter le <text:span text:style-name="T8">p</text:span>ont de Normandie pour m’éviter un détour d’une vingtaine de <text:s/>kilomètres en prenant le bac de Quillebeuf à l’embouchure de la Seine. Ils me fournissent un plan pour sortir du Havre et traverser les docks sans encombre. Malheureusement, je suis « Pont de Normandie » jusqu’à me retrouver <text:span text:style-name="T5">à</text:span> un rond-point menant à une voie rapide permettant elle-même d’accéder au péage à l’entrée du <text:span text:style-name="T9">p</text:span>ont… consciente que cette voie est strictement interdite aux cyclistes et qu’elle a même l’air de leur être particulièrement hostile, je m’engage tout de même sur celle-ci, n’ayant pas vraiment d’alternative pour l’éviter ! <text:span text:style-name="T5">S’ensuivent un</text:span> concert de klaxons <text:span text:style-name="T5">et</text:span> l’escorte d’un fourgon <text:span text:style-name="T1">de la société d’exploitation du tronçon. Évidemment la voie concernée est d’autant plus dangereuse qu’elle ne comporte pas de bande d’arrêt d’urgence et elle débute par une longue côte avant une grande descente. Je m’extrais de ce mauvais pas en sortant avant le péage, gagnant une piste cyclable indiquée nulle part. Au pied du pont, il faut deviner que les cyclistes et les piétons doivent emprunter un ascenseur et accéder à la piste cyclable – extraordinairement étroite – dessinée sur le pont de Normandie. C’est spectaculaire et forcément… venté. Honfleur, Trouville, Deauville, Cabourg… le reste du parcours est plus calme et maîtrisé. </text:span></text:p>
      <text:p text:style-name="P2"/>
      <text:p text:style-name="P4">La quatrième étape consiste à rallier Caen <text:span text:style-name="T11">à</text:span> Avranches. C’est une très belle étape, vallonnée, aux paysages verdoyants. Je passe par le site des roches de Ham, site qui offre un panorama magnifique sur la campagne environnante. L’accès, par des routes sinueuses et pentues, est agréable.</text:p>
      <text:p text:style-name="P4">J’arrive suffisamment tôt à Avranches pour profiter du jardin des Plantes et de sa vue imprenable sur le <text:span text:style-name="T10">m</text:span>ont Saint-Michel.</text:p>
      <text:p text:style-name="P4"/>
      <text:p text:style-name="P5">5<text:span text:style-name="T2">e</text:span> et dernière étape, très brève, entre Avranches et Saint-Malo. J’accède au <text:span text:style-name="T10">m</text:span>ont Saint-Michel sous la pluie. Plus loin, j’emprunte pendant plus d’une dizaine de kilomètres une voie verte, en pleine nature, où malheureusement je ne croise pas grand monde. Je rejoins la route et gagne Saint-Malo. Il fait de nouveau beau.</text:p>
      <text:p text:style-name="P1"/>
      <text:p text:style-name="P7">En solo mais aussi en bonne compagnie</text:p>
      <text:p text:style-name="P1"/>
      <text:p text:style-name="P6">J’ai été logée via le site i<text:span text:style-name="T4">nternet W</text:span>armshowers chez des hôtes sympathiques à Dieppe, Le Havre, Caen et Avranches. <text:span text:style-name="T9">À</text:span> Saint-Malo, j<text:span text:style-name="T6">e suis</text:span> hébergée chez des amis. <text:span text:style-name="T4">J’y </text:span>fais la connaissance d’un cycliste australien, Andre. Nous irons le lendemain ensemble et à vélo à la <text:span text:style-name="T10">p</text:span>ointe du Grouin et à Cancale.</text:p>
      <text:p text:style-name="P6"/>
      <text:p text:style-name="P9">Anne Dormant (<text:span text:style-name="T7">Adav </text:span>Arr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 Dormant</meta:initial-creator>
    <meta:creation-date>2018-05-17T10:34:54.557000000</meta:creation-date>
    <dc:date>2018-05-18T15:46:49.576000000</dc:date>
    <meta:editing-duration>PT33M13S</meta:editing-duration>
    <meta:editing-cycles>13</meta:editing-cycles>
    <meta:generator>LibreOffice/5.4.6.2$Windows_X86_64 LibreOffice_project/4014ce260a04f1026ba855d3b8d91541c224eab8</meta:generator>
    <meta:document-statistic meta:table-count="0" meta:image-count="0" meta:object-count="0" meta:page-count="1" meta:paragraph-count="13" meta:word-count="566" meta:character-count="3465" meta:non-whitespace-character-count="2900"/>
  </office:meta>
</office:document-meta>
</file>