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fo:font-weight="normal" style:font-weight-asian="normal" style:font-weight-complex="normal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fr" fo:country="FR" fo:font-weight="normal" style:letter-kerning="true" style:font-name-asian="Mangal" style:font-size-asian="11pt" style:language-asian="hi" style:country-asian="IN" style:font-weight-asian="normal" style:font-name-complex="Calibri1" style:font-size-complex="8pt" style:language-complex="fr" style:country-complex="FR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fr" fo:country="FR" fo:font-weight="normal" officeooo:paragraph-rsid="001d34e9" style:letter-kerning="true" style:font-name-asian="Mangal" style:font-size-asian="11pt" style:language-asian="hi" style:country-asian="IN" style:font-weight-asian="normal" style:font-name-complex="Calibri1" style:font-size-complex="8pt" style:language-complex="fr" style:country-complex="FR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fo:color="#ff0000" fo:font-weight="normal" officeooo:rsid="001d34e9" officeooo:paragraph-rsid="001d34e9" style:font-weight-asian="normal" style:font-weight-complex="normal"/>
    </style:style>
    <style:style style:name="T1" style:family="text">
      <style:text-properties fo:color="#000000" style:font-name="Calibri" fo:font-size="11pt" fo:language="fr" fo:country="FR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  <style:style style:name="T2" style:family="text">
      <style:text-properties fo:color="#000000" style:font-name="Calibri" fo:font-size="11pt" fo:language="fr" fo:country="FR" officeooo:rsid="001c2f11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  <style:style style:name="T3" style:family="text">
      <style:text-properties fo:color="#000000" style:font-name="Calibri" fo:font-size="11pt" fo:language="fr" fo:country="FR" officeooo:rsid="001d9085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  <style:style style:name="T4" style:family="text">
      <style:text-properties officeooo:rsid="001d34e9"/>
    </style:style>
    <style:style style:name="T5" style:family="text">
      <style:text-properties style:font-name="Calibri" fo:font-size="11pt" fo:language="fr" fo:country="FR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  <style:style style:name="T6" style:family="text">
      <style:text-properties style:font-name="Calibri" fo:font-size="11pt" fo:language="fr" fo:country="FR" officeooo:rsid="001d9085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À</text:span><text:span text:style-name="T1"> VOS V</text:span><text:span text:style-name="T2">É</text:span><text:span text:style-name="T1">LOS, L'UNIVERSIT</text:span><text:span text:style-name="T2">É</text:span><text:span text:style-name="T1"> LILLE SHS D</text:span><text:span text:style-name="T2">É</text:span><text:span text:style-name="T1">VELOPPE SES </text:span><text:span text:style-name="T2">É</text:span><text:span text:style-name="T1">QUIPEMENTS VERS LES SITES D</text:span><text:span text:style-name="T2">É</text:span><text:span text:style-name="T1">LOCALIS</text:span><text:span text:style-name="T2">É</text:span><text:span text:style-name="T1">S !</text:span></text:p>
      <text:p text:style-name="P5"><text:span text:style-name="T5">[photo : CelisseP-</text:span><text:span text:style-name="T6">parking_velo]</text:span></text:p>
      <text:p text:style-name="P1"><text:span text:style-name="T1">Après le campus du Pont-de-Bois à Villeneuve d'Ascq (cf l'</text:span><text:span text:style-name="T2">H</text:span><text:span text:style-name="T1">eurOvélO </text:span><text:span text:style-name="T2">n</text:span><text:span text:style-name="T1">° 86) c'est maintenant l'IUT B de Tourcoing qui équipe son site d'un garage à vélos flambant neuf mis à la disposition des personnels et des étudiants. Déjà utilisable en toute sécurité, il sera bientôt accessible via <text:s/>la carte multiservice qui permettra l'usage des lieux à tous les utilisateurs de l'université de Lille.</text:span></text:p>
      <text:p text:style-name="P3">Le garage à vélos comprend une vingtaine de supports. Son aménagement sera sans doute complété sous peu, à l'image du campus, de prises de rechargement pour vélos électriques, d'une station de gonflage, et d'un petit établi permettant de faire face aux premières réparations d'urgence. </text:p>
      <text:p text:style-name="P3">Une fois de plus, nous ne pouvons qu'encourager les étudiants, les personnels enseignant<text:span text:style-name="T4">s</text:span> et administratifs à faire un bel usage de ces équipements. La présidence de l'université et la direction de l'IUT souhaitent favoriser l'usage de la petite reine.</text:p>
      <text:p text:style-name="P4">Nous sommes certains que ces garages à vélos feront des envieux et que chaque site universitaire se dotera sous peu d'aménagements similaires. </text:p>
      <text:p text:style-name="P4">N'oublions pas que le vélo ça fait gagner du temps, c'est bon pour la santé, ça respecte l'environnement, ça désengorge les villes ... et ça ne coûte pas cher !</text:p>
      <text:p text:style-name="P4">Pascal Céli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Verdana1" style:font-family-complex="Verdana" style:font-family-generic-complex="system" style:font-pitch-complex="variable" style:font-size-complex="8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="Verdana" fo:font-family="Verdana" style:font-family-generic="swiss" fo:font-size="12pt" style:font-name-asian="Mangal" style:font-family-asian="Mangal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="Verdana" fo:font-family="Verdana" style:font-family-generic="swiss" fo:font-size="12pt" style:font-name-asian="Mangal" style:font-family-asian="Mangal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5:01:21.362000000</dc:date>
    <meta:editing-duration>PT3M33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8" meta:word-count="217" meta:character-count="1367" meta:non-whitespace-character-count="1155"/>
  </office:meta>
</office:document-meta>
</file>