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fo:text-transform="uppercase"/>
    </style:style>
  </office:automatic-styles>
  <office:body>
    <office:text text:use-soft-page-breaks="true">
      <text:p text:style-name="P1">Françoise RICHARD</text:p>
      <text:p text:style-name="Normal">21 avenue du maréchal Leclerc</text:p>
      <text:p text:style-name="Normal">59130 LAMBERSART</text:p>
      <text:p text:style-name="Normal"/>
      <text:p text:style-name="P2">LES RUES CABOSSEES et les ralentisseurs dangereux</text:p>
      <text:p text:style-name="Normal"/>
      <text:p text:style-name="Normal">A Lambersart, je viens de parcourir les rues du parc,de la Carnoy, <text:s/>Auguste Bonte puis au retour la rue du Bourg et l’avenue du maréchal Leclerc.</text:p>
      <text:p text:style-name="Normal"/>
      <text:p text:style-name="Normal">Je vous joins une photo d’un ralentisseur que je trouve dangereux, je pense qu’on l’appelle coussin de Berlin ? qui se situe rue du Bourg (partie entre la rue de Verlinghem et l’avenue du maréchal Leclerc).</text:p>
      <text:p text:style-name="Normal">La rue de la Carnoy est complétement à refaire avec des sortes de nids de poule.</text:p>
      <text:p text:style-name="Normal"/>
      <text:p text:style-name="Normal">Voilà mon coup de g… pour l’heurovélo de juin !<text:s/></text:p>
      <text:p text:style-name="Normal"/>
      <text:p text:style-name="Normal">Merci de votre écou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çoise Richard</meta:initial-creator>
    <dc:creator>Françoise Richard</dc:creator>
    <meta:creation-date>2018-05-18T09:19:00Z</meta:creation-date>
    <dc:date>2018-05-18T09:23:00Z</dc:date>
    <meta:template xlink:href="Normal" xlink:type="simple"/>
    <meta:editing-cycles>1</meta:editing-cycles>
    <meta:editing-duration>PT240S</meta:editing-duration>
    <meta:document-statistic meta:page-count="1" meta:paragraph-count="1" meta:word-count="96" meta:character-count="624" meta:row-count="4" meta:non-whitespace-character-count="529"/>
  </office:meta>
</office:document-meta>
</file>