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2c81" officeooo:paragraph-rsid="00102c81"/>
    </style:style>
    <style:style style:name="P2" style:family="paragraph" style:parent-style-name="Standard">
      <style:text-properties officeooo:paragraph-rsid="00102c81"/>
    </style:style>
    <style:style style:name="P3" style:family="paragraph" style:parent-style-name="Standard">
      <style:text-properties officeooo:rsid="0018db16" officeooo:paragraph-rsid="001acd77"/>
    </style:style>
    <style:style style:name="P4" style:family="paragraph" style:parent-style-name="Standard">
      <style:text-properties officeooo:rsid="0018db16" officeooo:paragraph-rsid="001acd77"/>
    </style:style>
    <style:style style:name="P5" style:family="paragraph" style:parent-style-name="Standard">
      <style:text-properties officeooo:rsid="001c59a1" officeooo:paragraph-rsid="001df920"/>
    </style:style>
    <style:style style:name="P6" style:family="paragraph" style:parent-style-name="Standard">
      <style:text-properties officeooo:rsid="001df920" officeooo:paragraph-rsid="001df920"/>
    </style:style>
    <style:style style:name="T1" style:family="text">
      <style:text-properties officeooo:rsid="00102c81"/>
    </style:style>
    <style:style style:name="T2" style:family="text">
      <style:text-properties officeooo:rsid="0012930d"/>
    </style:style>
    <style:style style:name="T3" style:family="text">
      <style:text-properties officeooo:rsid="0015858e"/>
    </style:style>
    <style:style style:name="T4" style:family="text">
      <style:text-properties officeooo:rsid="0016cdc1"/>
    </style:style>
    <style:style style:name="T5" style:family="text">
      <style:text-properties officeooo:rsid="001acd77"/>
    </style:style>
    <style:style style:name="T6" style:family="text">
      <style:text-properties officeooo:rsid="001c59a1"/>
    </style:style>
    <style:style style:name="T7" style:family="text">
      <style:text-properties officeooo:rsid="001df920"/>
    </style:style>
    <style:style style:name="T8" style:family="text">
      <style:text-properties officeooo:rsid="001ec174"/>
    </style:style>
    <style:style style:name="T9" style:family="text">
      <style:text-properties officeooo:rsid="001f0d4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02c81" style:font-style-asian="italic" style:font-style-complex="italic"/>
    </style:style>
    <style:style style:name="T12" style:family="text">
      <style:text-properties fo:font-style="italic" officeooo:rsid="0016cdc1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Afin de développer les mobilités actives, <text:span text:style-name="T10">Droit au vélo – ADAV</text:span> a recours à plusieurs méthodes en fonction des catégories de public. </text:p>
      <text:p text:style-name="P1"/>
      <text:p text:style-name="P1"><text:tab/>La première, la plus visible, est la promotion du vélo et des autres mobilités actives auprès du « grand public ». On retrouvera dans cette catégorie les stands d’information, les balades, les fêtes du vélo… mais aussi certains « services » comme les ateliers d’aide à la réparation ou les vélo-écoles adultes…. Certaines de ces actions sont destinées à des publics spécifiques comme les vélo-écoles enfants.</text:p>
      <text:p text:style-name="P1"/>
      <text:p text:style-name="P1"><text:tab/>Une autre méthode, généralement moins visible mais tout aussi utile, est l’information (voire la formation) et la sensibilisation des dirigeants des collectivités locales dans notre région. <text:span text:style-name="T3">Cette méthode, expérimentée depuis de nombreuses années semble la plus efficace pour faire avancer les prérequis nécessaires au développement des mobilités alternatives à la voiture individuelle </text:span>:</text:p>
      <text:p text:style-name="P1"/>
      <text:p text:style-name="P1"><text:tab/>En amont des élections, <text:span text:style-name="T10">Droit au vélo</text:span> peut ainsi interroger les candidats sur leur programme en matière de mobilité ou les sensibiliser de manière argumentée sur l’importance d’inscrire <text:span text:style-name="T6">dans</text:span> leur programme des objectifs, assortis de moyens, pour développer les mobilités actives. Pour être efficace, ce travail est souvent discret mais les réseaux sociaux peuvent <text:s/>être utilisés si besoin.</text:p>
      <text:p text:style-name="P1"><text:tab/><text:span text:style-name="T10">Droit au vélo</text:span> s’efforce ensuite de développer la concertation avec les élus locaux en vue de <text:span text:style-name="T2">négocier les moyens nécessaires aux mobilités actives : apaisement de la circulation automobile, aménagements piétons et cyclables, communication et services. Ce travail de concertation peut se faire sous forme d’échanges institutionnalisés, les « groupes travail vélo », qui associent salariés de l’ADAV, correspondants locaux ADAV, élus et techniciens des collectivités. En dehors de ces échanges institutionnalisés, Droit au vélo a régulièrement des échanges avec les élus, échanges durant lesquels nous essayons d’exposer nos valeurs et de proposer des évolutions. </text:span></text:p>
      <text:p text:style-name="P2"><text:span text:style-name="T1"><text:tab/>En outre, les collectivités locales sont tenues de développer des documents de planification (plans, schémas directeurs…) soumis à concertation avec les citoyens. C’est ainsi que </text:span><text:span text:style-name="T11">Droit au vélo</text:span><text:span text:style-name="T1"> participe à des rencontres et/ou rédige des contributions dans le cadre des PCAET (</text:span>Plan Climat <text:span text:style-name="T8">Air</text:span> Energie Territorial<text:span text:style-name="T4">), PLU (Plan local d’urbanisme) – ajouter un «i» pour qu’il soit intercommunal-, SCOT (</text:span>Schéma de Cohérence Territoriale), <text:span text:style-name="T4">PDU (plan de déplacements urbains)</text:span>…<text:span text:style-name="T4">. A l’échelle des Hauts-de-France, le </text:span>Schéma <text:span text:style-name="T4">régional </text:span>d’<text:span text:style-name="T4">aménagement, de développement durable et d’égalité des territoires (SRADDET) aura des influences dans les années à venir sur les décisions en matière de déplacement. </text:span><text:span text:style-name="T12">Droit au vélo</text:span><text:span text:style-name="T4"> a donc signé une contribution avec les autres associations du collectif </text:span><text:span text:style-name="T12">Vel’Hauts-de-France</text:span><text:span text:style-name="T4">. Celle-ci a été communiquée officiellement à la région. Vous retrouverez dans ce n° 87 de l’Heurovélo les points essentiels sur les besoins repérés concernant la marche et le vélo bien sûr mais aussi concernant les transports en commun, l’autopartage ou le covoiturage. Un focus a aussi été réalisé sur le nécessaire besoin de développer les véloroutes et voies vertes (la région ayant pris un grand retard).</text:span></text:p>
      <text:p text:style-name="P2"/>
      <text:p text:style-name="P3"><text:tab/>Au niveau national, notre fédération, la <text:span text:style-name="T10">FUB</text:span> (<text:span text:style-name="T10">fédération des usagers de la bicyclette</text:span>) fa<text:span text:style-name="T6">i</text:span>t aussi un formidable travail de lobbying auprès du gouvernement. Ainsi, vous avez été plus de 113 000 à répondre au baromètre des villes cyclables. Outre l’utilisation des résultats <text:s/>que nous utilisons auprès des élus locaux, celui-ci a fait parl<text:span text:style-name="T8">er</text:span> du vélo au niveau national. Dans la foulée, la FUB a proposé d’envoyer des cartes postales au président de la <text:span text:style-name="T8">R</text:span>épublique, aux ministres et aux élus nationaux (députés et sénateurs) pour demander la création d’un fond<text:span text:style-name="T8">s</text:span> national vélo, une indemnité kilométrique vélo obligatoire et incitative, et un<text:span text:style-name="T8">e</text:span> véritable aide à l’achat de vélos à assistance électrique. <text:span text:style-name="T5">Outre les 50 000 cartes envoyées, cette démarche a fait l’objet d’un communiqué de 20 organisations non gouvernementales et <text:s/>d’un article signés par plus de 200 parlementaires. A l’heure où j’écris cet édito, je n’ai pas connaissance de l’arbitrage du premier ministre ni de la place des mobilités actives dans la future loi «LOM» (loi d’orientation des mobilités).</text:span></text:p>
      <text:p text:style-name="P3"/>
      <text:p text:style-name="P5"><text:soft-page-break/><text:tab/>Ainsi, peu à peu, l’idée que des alternatives à l’autosolisme existent et doivent être développées chemine dans l’esprit des décideurs. A titre d’exemple, le président de la communauté urbaine d’Arras, annonce que « Le mode de déplacement à deux-roues est l’une <text:span text:style-name="T8">des</text:span> priorités du mandat ». Dans ce cadre, on observe le développement d’aménagements cyclables (pour connecter les 46 communes de la CUA), une aide à l’achat de VAE, des garages à vélo<text:span text:style-name="T8">s</text:span> protégés…. <text:span text:style-name="T8">m</text:span>ême si la culture « vélo utili<text:span text:style-name="T7">taire » n’est pas toujours bien ancrée, d</text:span>’autres villes se rapprochent peu à peu de notre association. <text:span text:style-name="T7">Ainsi, suite au partenariat entre la ville de Lens et l’ADAV, l’antenne a été recréée et attire déjà de nombreux adhérents.</text:span> <text:span text:style-name="T9">Dans d’autres villes, même s’ils ne sont pas toujours parfaits, des aménagements cyclables sont créés... Même les corps intermédiaires comme les syndicats commencent à s’intéresser aux modes de déplacement actifs. Nous avons donc de bons espoirs pour que ça bouge dans les années à venir.</text:span></text:p>
      <text:p text:style-name="P5"/>
      <text:p text:style-name="P6"><text:tab/>L’été approchant, je vous souhaite de bonnes vacances, peut-être à vélo. Si le voyage en groupe vous <text:span text:style-name="T9">ten</text:span>t<text:span text:style-name="T9">e</text:span>, la randonnée de Cyclotranseurope passera dans les Hauts-de-France avant d’aller vers la Bretagne. Le tour Alternatiba passera par Arras, Loos-en-Gohelle, Saint-Omer, Grande-Synthe, Dunkerque, Roubaix et Lille. <text:span text:style-name="T9">Pour une randonnée dans notre région, vous pouvez construire votre itinéraire grâce aux tracées des véloroutes et voies vertes sur notre site (</text:span><text:a xlink:type="simple" xlink:href="http://www.carto.droitauvelo.org/" text:style-name="Internet_20_link" text:visited-style-name="Visited_20_Internet_20_Link"><text:span text:style-name="T9">www.carto.droitauvelo.org</text:span></text:a><text:span text:style-name="T9">). 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2:44:13.724863643</meta:creation-date>
    <dc:date>2018-05-20T18:17:01.437773175</dc:date>
    <meta:editing-duration>PT32M28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2" meta:paragraph-count="9" meta:word-count="869" meta:character-count="5747" meta:non-whitespace-character-count="4870"/>
  </office:meta>
</office:document-meta>
</file>