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T1" style:family="text">
      <style:text-properties officeooo:rsid="00102c81"/>
    </style:style>
    <style:style style:name="T2" style:family="text">
      <style:text-properties officeooo:rsid="0012930d"/>
    </style:style>
    <style:style style:name="T3" style:family="text">
      <style:text-properties officeooo:rsid="0015858e"/>
    </style:style>
    <style:style style:name="T4" style:family="text">
      <style:text-properties officeooo:rsid="0016cdc1"/>
    </style:style>
    <style:style style:name="T5" style:family="text">
      <style:text-properties officeooo:rsid="001acd77"/>
    </style:style>
    <style:style style:name="T6" style:family="text">
      <style:text-properties officeooo:rsid="001c59a1"/>
    </style:style>
    <style:style style:name="T7" style:family="text">
      <style:text-properties officeooo:rsid="001df920"/>
    </style:style>
    <style:style style:name="T8" style:family="text">
      <style:text-properties officeooo:rsid="001ec174"/>
    </style:style>
    <style:style style:name="T9" style:family="text">
      <style:text-properties officeooo:rsid="001f0d4d"/>
    </style:style>
    <style:style style:name="T10" style:family="text">
      <style:text-properties fo:font-style="italic" style:font-style-asian="italic" style:font-style-complex="italic"/>
    </style:style>
    <style:style style:name="T11" style:family="text">
      <style:text-properties fo:font-style="italic" officeooo:rsid="00102c81" style:font-style-asian="italic" style:font-style-complex="italic"/>
    </style:style>
    <style:style style:name="T12" style:family="text">
      <style:text-properties fo:font-style="italic" officeooo:rsid="0016cdc1" style:font-style-asian="italic" style:font-style-complex="italic"/>
    </style:style>
    <style:style style:name="T13" style:family="text">
      <style:text-properties fo:font-size="10pt" style:font-size-asian="10pt" style:font-size-complex="10pt"/>
    </style:style>
    <style:style style:name="T14" style:family="text">
      <style:text-properties fo:font-size="12pt" style:font-size-asian="15.75pt" style:font-size-complex="18pt"/>
    </style:style>
    <style:style style:name="T15" style:family="text">
      <style:text-properties fo:font-size="12pt" style:font-size-asian="12pt" style:font-size-complex="12pt"/>
    </style:style>
    <style:style style:name="T16" style:family="text">
      <style:text-properties fo:font-size="12pt" officeooo:rsid="0023943c" style:font-size-asian="12pt" style:font-size-complex="12pt"/>
    </style:style>
    <style:style style:name="T17" style:family="text">
      <style:text-properties fo:font-size="12pt" fo:background-color="#fff200" loext:char-shading-value="0" style:font-size-asian="12pt" style:font-size-complex="12pt"/>
    </style:style>
    <style:style style:name="T18" style:family="text">
      <style:text-properties fo:font-size="12pt" fo:background-color="#fff200" loext:char-shading-value="0" style:font-size-asian="12pt" style:font-size-complex="12pt"/>
    </style:style>
    <style:style style:name="T19" style:family="text">
      <style:text-properties fo:background-color="#fff200" loext:char-shading-value="0"/>
    </style:style>
    <style:style style:name="T20" style:family="text">
      <style:text-properties fo:background-color="#fff200" loext:char-shading-value="0"/>
    </style:style>
    <style:style style:name="T21" style:family="text">
      <style:text-properties officeooo:rsid="0020a9ca" fo:background-color="#fff200" loext:char-shading-value="0"/>
    </style:style>
    <style:style style:name="T22" style:family="text">
      <style:text-properties officeooo:rsid="0020a9ca" fo:background-color="#fff200" loext:char-shading-value="0"/>
    </style:style>
    <style:style style:name="T23" style:family="text">
      <style:text-properties officeooo:rsid="0020a9ca"/>
    </style:style>
    <style:style style:name="T24" style:family="text">
      <style:text-properties officeooo:rsid="0022179e"/>
    </style:style>
    <style:style style:name="T25" style:family="text">
      <style:text-properties officeooo:rsid="002383f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fin de développer les mobilités actives, Droit au vélo – ADAV a recours à plusieurs méthodes en fonction des catégories de public. </text:p>
      <text:p text:style-name="P1"/>
      <text:p text:style-name="P1">La première, la plus visible, est la promotion du vélo et des autres mobilités actives auprès du « grand public ». On retrouvera dans cette catégorie les stands d’information, les balades, les fêtes du vélo… mais aussi certains « services » comme les ateliers d’aide à la réparation ou les vélo-écoles adultes... Certaines de ces actions sont destinées à des publics spécifiques comme les vélo-écoles enfants.</text:p>
      <text:p text:style-name="P1"/>
      <text:p text:style-name="P1">Une autre méthode, généralement moins visible mais tout aussi utile, est l’information (voire la formation) et la sensibilisation des dirigeants des collectivités locales dans notre région. Cette méthode, expérimentée depuis de nombreuses années semble la plus efficace pour faire avancer les prérequis nécessaires au développement des mobilités alternatives à la voiture individu<text:span text:style-name="T20">elle.</text:span></text:p>
      <text:p text:style-name="P1"/>
      <text:p text:style-name="P1">En amont des élections, Droit au vélo peut ainsi interroger les candidats sur leur programme en matière de mobilité ou les sensibiliser de manière argumentée sur l’importance d’inscrire dans leur programme des objectifs, assortis de moyens, pour développer les mobilités actives. Pour être efficace, ce travail est souvent discret mais les réseaux sociaux peuvent <text:s/>être utilisés si besoin.</text:p>
      <text:p text:style-name="P1">Droit au vélo s’efforce ensuite de développer la concertation avec les élus locaux en vue de négocier les moyens nécessaires aux mobilités actives : apaisement de la circulation automobile, aménagements piétons et cyclables, communication et services. Ce travail de concertation peut se faire sous forme d’échanges institutionnalisés, les « groupes travail vélo », qui associent salariés de l’ADAV, correspondants locaux ADAV, élus et techniciens des collectivités. En dehors de ces échanges institutionnalisés, Droit au vélo a régulièrement des échanges avec les élus, échanges durant lesquels nous essayons d’exposer nos valeurs et de proposer des évolutions. </text:p>
      <text:p text:style-name="P1">En outre, les collectivités locales sont tenues de développer des documents de planification (plans, schémas directeurs…) soumis à concertation avec les citoyens. C’est ainsi que Droit au vélo participe à des rencontres et/ou rédige des contributions dans le cadre des PCAET (Plan Climat Air Energie Territorial), PLU (Plan local d’urbanisme) <text:span text:style-name="T23">–</text:span> ajouter un «i» pour qu’il soit intercommunal <text:span text:style-name="T23">–</text:span>, SCOT (Schéma de Cohérence Territoriale), PDU (plan de déplacements urbains)...<text:span text:style-name="T20"> </text:span><text:span text:style-name="T22">À</text:span><text:span text:style-name="T20"> l’éch</text:span>elle des Hauts-de-France, le Schéma régional d’aménagement, de développement durable et d’égalité des territoires (SRADDET) aura des influences dans les années à venir sur les décisions en matière de déplacement. Droit au vélo a donc signé une contribution avec les autres associations du collectif Vel’Hauts-de-France. Celle-ci a été communiquée officiellement à la <text:span text:style-name="T23">R</text:span>égion. Vous retrouverez dans ce n° 87 de l’Heurovélo les points essentiels sur les besoins repérés concernant la marche et le vélo bien sûr mais aussi concernant les transports en commun, l’autopartage ou le covoiturage. Un focus a aussi été réalisé sur le nécessaire besoin de développer les véloroutes et voies vertes (la région ayant pris un grand retard).</text:p>
      <text:p text:style-name="P1"/>
      <text:p text:style-name="P1">Au niveau national, notre fédération, la FUB (fédération des usagers de la bicyclette) fait aussi un formidable travail de lobbying auprès du gouvernement. Ainsi, vous avez été plus de 113 000 à répondre au baromètre des villes cyclables. Outre l’utilisation des résultats <text:s/>que nous utilisons auprès des élus locaux, celui-ci a fait parler du vélo au niveau national. Dans la foulée, la FUB a proposé d’envoyer des cartes postales au <text:span text:style-name="T24">p</text:span>résident de la République, aux ministres et aux élus nationaux (députés et sénateurs) pour demander la création d’un fonds national vélo, une indemnité kilométrique vélo obligatoire et incitative, et une véritable aide à l’achat de vélos à assistance électrique. Outre les 50 000 cartes envoyées, cette démarche a fait l’objet d’un communiqué de 20 organisations non gouvernementales et d’un article signés par plus de 200 parlementaires. <text:span text:style-name="T23">À</text:span> l’heure où j’écris cet édito, je n’ai pas connaissance de l’arbitrage du <text:span text:style-name="T24">P</text:span>remier ministre ni de la place des mobilités actives dans la future loi «LOM» (loi d’orientation des mobilités).</text:p>
      <text:p text:style-name="P1"/>
      <text:p text:style-name="P1"><text:soft-page-break/>Ainsi, peu à peu, l’idée que des alternatives à l’autosolisme existent et doivent être développées chemine dans l’esprit des décideurs. <text:span text:style-name="T25">À</text:span> titre d’exemple, le président de la communauté urbaine d’Arras annonce que « Le mode de déplacement à deux-roues est l’une des priorités du mandat ». Dans ce cadre, on observe le développement d’aménagements cyclables (pour connecter les 46 communes de la CUA), une aide à l’achat de VAE, des garages à vélos protégés... même si la culture « vélo utilitaire » n’est pas toujours bien ancrée, d’autres villes se rapprochent peu à peu de notre association. Ainsi, suite au partenariat entre la ville de Lens et l’ADAV, l’antenne a été recréée et attire déjà de nombreux adhérents. Dans d’autres villes, même s’ils ne sont pas toujours parfaits, des aménagements cyclables sont créés... Même les corps intermédiaires comme les syndicats commencent à s’intéresser aux modes de déplacement actifs. Nous avons donc de bons espoirs pour que ça bouge dans les années à venir.</text:p>
      <text:p text:style-name="P1"/>
      <text:p text:style-name="Standard"><text:span text:style-name="T15">L’été approchant, je vous souhaite de bonnes vacances, peut-être à vélo. Si le voyage en groupe vous tente, la randonnée de Cyclotrans</text:span><text:span text:style-name="T16">E</text:span><text:span text:style-name="T15">urope passera dans les Hauts-de-France avant d’aller vers la Bretagne. Le tour Alternatiba passera par Arras, Loos-en-Gohelle, Saint-Omer, Grande-Synthe, Dunkerque, Roubaix et Lille. Pour une randonnée dans notre région, vous pouvez construire votre itinéraire grâce aux tra</text:span><text:span text:style-name="T18">cés d</text:span><text:span text:style-name="T15">es véloroutes et voies vertes sur notre site (</text:span><text:a xlink:type="simple" xlink:href="http://www.carto.droitauvelo.org/" text:style-name="Internet_20_link" text:visited-style-name="Visited_20_Internet_20_Link"><text:span text:style-name="T15">www.carto.droitauvelo.org</text:span></text:a><text:span text:style-name="T15">).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0T12:44:13.724863643</meta:creation-date>
    <dc:date>2018-05-21T22:09:19.875000000</dc:date>
    <meta:editing-duration>PT33M10S</meta:editing-duration>
    <meta:editing-cycles>8</meta:editing-cycles>
    <meta:generator>LibreOffice/5.4.6.2$Windows_X86_64 LibreOffice_project/4014ce260a04f1026ba855d3b8d91541c224eab8</meta:generator>
    <meta:document-statistic meta:table-count="0" meta:image-count="0" meta:object-count="0" meta:page-count="2" meta:paragraph-count="9" meta:word-count="869" meta:character-count="5738" meta:non-whitespace-character-count="4871"/>
  </office:meta>
</office:document-meta>
</file>