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3"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4"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margin-left="0cm" fo:margin-right="0cm" fo:text-indent="0cm" style:auto-text-indent="false"/>
      <style:text-properties style:font-name="Arial" fo:font-size="10pt" officeooo:rsid="00155b32" officeooo:paragraph-rsid="00155b32"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background-color="#fff200" loext:char-shading-value="0"/>
    </style:style>
    <style:style style:name="T3" style:family="text">
      <style:text-properties fo:background-color="#fff200" loext:char-shading-value="0"/>
    </style:style>
    <style:style style:name="T4" style:family="text">
      <style:text-properties officeooo:rsid="00136a68" fo:background-color="#fff200" loext:char-shading-value="0"/>
    </style:style>
    <style:style style:name="T5" style:family="text">
      <style:text-properties officeooo:rsid="00136a68" fo:background-color="#fff200" loext:char-shading-value="0"/>
    </style:style>
    <style:style style:name="T6" style:family="text">
      <style:text-properties officeooo:rsid="00155b32" fo:background-color="#fff200" loext:char-shading-value="0"/>
    </style:style>
    <style:style style:name="T7" style:family="text">
      <style:text-properties officeooo:rsid="00155b32" fo:background-color="#fff200" loext:char-shading-value="0"/>
    </style:style>
    <style:style style:name="T8" style:family="text">
      <style:text-properties officeooo:rsid="00136a68"/>
    </style:style>
    <style:style style:name="T9" style:family="text">
      <style:text-properties officeooo:rsid="00155b32"/>
    </style:style>
    <style:style style:name="T10"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span text:style-name="T1">Faut-il mettre les « Bêtises de Cambrai » au prochain budget ?</text:span></text:p>
      <text:p text:style-name="P1"/>
      <text:p text:style-name="P1">Depuis plusieurs années nous organisions sur Lomme - Lambersart des opérations « J’en ai pour deux minutes », y participaient à chaque fois une quinzaine de cyclistes adhérents et autres<text:span text:style-name="T3">. A</text:span>u fil de ces manifestations je me suis rendu compte quelles ne donnaient pas forcement une bonne image du cyclist<text:span text:style-name="T3">e. Il </text:span>y avait régulièrement des tensions entre les cyclistes et les automobilistes, accentuées par l’effet de groupe. Il n’y avait par la suite visiblement pas de changements dans les habitudes des automobilistes et dans la verbalisation par les polices municipales.</text:p>
      <text:p text:style-name="P2"><text:span text:style-name="T5">À </text:span><text:span text:style-name="T3">la</text:span> vue de ces deux éléments ces manifestations n’ont pas été reconduites dans l’attente d’une autre alternative pour rappeler aux automobilistes le bon respect des aménagements cyclables.</text:p>
      <text:p text:style-name="P2">I<text:span text:style-name="T3">l </text:span><text:span text:style-name="T7">y </text:span><text:span text:style-name="T3">a q</text:span>uelques mois a été propos<text:span text:style-name="T7">ée</text:span><text:span text:style-name="T3"> l</text:span>’opération « Arrêtez les bêtises » afin de sensibiliser les automobilistes au respect des sas vélo. Le but étant de féliciter les automobilistes qui respectent le sas et de "réprimander" ceux qui ne le respectent pas en leur offrant une bêtise de Cambrai. Une bêtise (confiserie) pour une bêtise (non respect du sas), et cela dans les villes de Lille, Dunkerque, Armentières, Hellemmes, Lambersart, Valenciennes et Lomme le 13 avril dernier</text:p>
      <text:p text:style-name="P2">C’e<text:span text:style-name="T3">st trè</text:span>s sceptique que j’ai orga<text:span text:style-name="T3">nis</text:span><text:span text:style-name="T7">é</text:span><text:span text:style-name="T3"> ce</text:span>tte action, conjointement avec les correspondants de Lambersart, avenue de Dunkerque au niveau du pont supérieur.</text:p>
      <text:p text:style-name="P2"><text:span text:style-name="T10">Avec les six participants nous avon</text:span><text:span text:style-name="T3">s pu c</text:span>ouvrir les trois sas du carrefour que nous avions balisé avec les drapeaux de l'ADAV.</text:p>
      <text:p text:style-name="P2">Malgré les inévitables automobilistes grincheux, l'accueil fut plutôt favorable. Un peu surpris, chacun avait sa confiserie, bêtise faite ou bêtise pas faite. Nous leurs donnions également le flyer de sensibilisation au respect des sas et des bandes cyclables. En cette période de revendications, on nous a parfois pris pour des militants « cégétistes » avec nos gilets jaunes et nos tracts !</text:p>
      <text:p text:style-name="P2">Globalement cette opération fut plutôt une réussite (exit le scepticisme !). Un seul regr<text:span text:style-name="T3">et l’a</text:span>bsence des médias, qui pourtant avaient <text:span text:style-name="T3">été con</text:span>tactés.</text:p>
      <text:p text:style-name="P2">Ce fut une bonne expérience, à renouveler en mobilisant plus de cyclistes pour couvrir un maximum de carrefours.</text:p>
      <text:p text:style-name="P2"/>
      <text:p text:style-name="P5">Christophe Herl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3cm" fo:margin-left="0.3cm" fo:margin-right="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ut-il mettre le « Bêtises de Cambrai » au prochain budget </dc:title>
    <meta:initial-creator>Christophe HERLIN</meta:initial-creator>
    <meta:creation-date>2018-05-07T17:46:00</meta:creation-date>
    <dc:date>2018-05-13T23:39:29.192000000</dc:date>
    <meta:editing-cycles>6</meta:editing-cycles>
    <meta:editing-duration>PT1H43M10S</meta:editing-duration>
    <meta:generator>LibreOffice/5.4.6.2$Windows_X86_64 LibreOffice_project/4014ce260a04f1026ba855d3b8d91541c224eab8</meta:generator>
    <meta:document-statistic meta:table-count="0" meta:image-count="0" meta:object-count="0" meta:page-count="1" meta:paragraph-count="10" meta:word-count="357" meta:character-count="2249" meta:non-whitespace-character-count="1899"/>
  </office:meta>
</office:document-meta>
</file>