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Verdana" svg:font-family="Verdana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fo:font-size="10pt" officeooo:paragraph-rsid="000e67ae" style:font-size-asian="10pt" style:font-size-complex="10pt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fo:font-size="10pt" officeooo:rsid="000aa22b" officeooo:paragraph-rsid="000aa22b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 fo:line-height="100%"/>
      <style:text-properties fo:font-size="10pt" fo:font-style="italic" officeooo:paragraph-rsid="000e67ae" style:font-size-asian="10pt" style:font-size-complex="10pt"/>
    </style:style>
    <style:style style:name="P6" style:family="paragraph" style:parent-style-name="Text_20_body" style:list-style-name="L1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0de7d2" fo:background-color="transparent" loext:char-shading-value="0"/>
    </style:style>
    <style:style style:name="T3" style:family="text">
      <style:text-properties officeooo:rsid="000faaf1" fo:background-color="transparent" loext:char-shading-value="0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officeooo:rsid="000faaf1"/>
    </style:style>
    <style:style style:name="T6" style:family="text">
      <style:text-properties fo:background-color="#fff200" loext:char-shading-value="0"/>
    </style:style>
    <style:style style:name="T7" style:family="text">
      <style:text-properties officeooo:rsid="000faaf1" fo:background-color="#fff200" loext:char-shading-value="0"/>
    </style:style>
    <style:style style:name="T8" style:family="text">
      <style:text-properties officeooo:rsid="000faaf1" fo:background-color="#fff200" loext:char-shading-value="0"/>
    </style:style>
    <style:style style:name="T9" style:family="text">
      <style:text-properties officeooo:rsid="000de7d2" fo:background-color="#fff200" loext:char-shading-value="0"/>
    </style:style>
    <style:style style:name="T10" style:family="text">
      <style:text-properties officeooo:rsid="000de7d2" fo:background-color="#fff200" loext:char-shading-value="0"/>
    </style:style>
    <style:style style:name="T11" style:family="text">
      <style:text-properties fo:background-color="#fff200" loext:char-shading-value="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n n’arrête pas le progrès !</text:p>
      <text:p text:style-name="P5"/>
      <text:p text:style-name="P3"><text:span text:style-name="T4">dit l’adage.</text:span> Ce dicton pose bon nombre de questions…</text:p>
      <text:p text:style-name="P2">Notons tout d’abord que le mot « progrès » signifie, étymologiquement « marche en avant » et qu’il était initialement employé pour des manœuvres militaires.</text:p>
      <text:p text:style-name="P2">Le contraire de la progression, c’est la régression, la défaite. « Progrès » renvoie ainsi vers l’idée d’évolution positive et de changement alors que régression évoque le moins : moins de confort, de bonheur, de ressources, de conquête.</text:p>
      <text:p text:style-name="P2">En politique, par exemple en Angleterre, les deux grands partis se nomment Progressistes et Conservateurs : les premiers seraient les porteurs de la réforme et des valeurs sociales, les seconds seraient les partisans d’un statu-quo et d’un libéralisme sans contraintes, ce qui laisserait entendre que le progressisme se complairait dans la règle et la norme.</text:p>
      <text:p text:style-name="P2">Si, dans l’imaginaire collectif, le progrès est synonyme d’amélioration, n’oublions pas quand même que ce qui progresse n’est pas toujours positif : la maladie, l’épidémie et l’avancée des troupes !</text:p>
      <text:p text:style-name="P2">Il existe à Madrid une statue portant le nom de « Progrès ». Elle met en scène 3 femmes symbolisant chacune : « la Littérature », « l’Industrie et le Commerce » et enfin « les Arts ». Si les activités humaines sont mises à l’honneur dans cette symbolique du progrès, l’homme lui-même semble oublié… </text:p>
      <text:p text:style-name="P2">Et pourtant : Progrès économique et progrès social vont-ils réellement de pair ? Le progrès matériel nous mène-t-il au progrès moral ? Le progrès conduit-il à plus d’égalité ou plus de fracture ? Peut-il y avoir progrès sans croissance ? Peut-on arrêter le progrès sans régresser ? Sommes-nous condamnés à la croissance ? Mais alors : Quelle croissance ?</text:p>
      <text:p text:style-name="P2">Je laisse au lecteur apporter lui-même la réponse qu’il juge à ces questions dignes d’un bac philo… On voit bien que l’appréciation de la notion de progrès est indissociable de la qualité de <text:span text:style-name="T1">vie.</text:span><text:span text:style-name="T11"> </text:span><text:span text:style-name="T8">À</text:span><text:span text:style-name="T10"> </text:span><text:span text:style-name="T11">q</text:span><text:span text:style-name="T1">uoi sert, e</text:span>n effet, le progrès s’il n’améliore pas les conditions de vie des plus fragiles ? </text:p>
      <text:p text:style-name="P2">Victor Hugo disait : « Sans cesse le progrès, roue au double engrenage, fait marcher quelque chose en écrasant quelqu’un ».</text:p>
      <text:p text:style-name="P2">Déjà, en 300 avant notre ère, Aristote affirmait : « Le progrès ne vaut que s’il est partagé par tous ». Ce slogan a d'ailleurs été repris depui<text:span text:style-name="T11">s </text:span><text:span text:style-name="T8">par </text:span><text:span text:style-name="T11">la</text:span> SNCF !</text:p>
      <text:p text:style-name="P2">Quant à Einstein, je vous livre deux de ses nombreuses et éclairantes citations :</text:p>
      <text:list xml:id="list4042090283" text:style-name="L1">
        <text:list-item>
          <text:p text:style-name="P6">« Le progrès technique est comme une hache qu’on aurait mise dans les mains d’un psychopathe »</text:p>
        </text:list-item>
        <text:list-item>
          <text:p text:style-name="P6">« Le mot progrès n’aura aucun sens tant qu’il y aura des enfants malheureux »</text:p>
        </text:list-item>
      </text:list>
      <text:p text:style-name="P1">Voilà de quoi méditer pendant les vacances !</text:p>
      <text:p text:style-name="P4">Philippe Dru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Verdana" svg:font-family="Verdana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8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8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fo:font-size="12pt"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4T21:47:42.581000000</meta:creation-date>
    <dc:date>2018-05-18T01:36:51.568000000</dc:date>
    <meta:editing-duration>PT6M23S</meta:editing-duration>
    <meta:editing-cycles>4</meta:editing-cycles>
    <meta:generator>LibreOffice/5.4.6.2$Windows_X86_64 LibreOffice_project/4014ce260a04f1026ba855d3b8d91541c224eab8</meta:generator>
    <meta:document-statistic meta:table-count="0" meta:image-count="0" meta:object-count="0" meta:page-count="1" meta:paragraph-count="16" meta:word-count="440" meta:character-count="2568" meta:non-whitespace-character-count="2144"/>
  </office:meta>
</office:document-meta>
</file>