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Verdana" svg:font-family="Verdana" style:font-family-generic="swiss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/>
      <style:text-properties fo:font-weight="normal" style:font-weight-asian="normal" style:font-weight-complex="normal"/>
    </style:style>
    <style:style style:name="P2" style:family="paragraph" style:parent-style-name="Standard" style:master-page-name="Standard">
      <style:paragraph-properties fo:margin-top="0cm" fo:margin-bottom="0.353cm" loext:contextual-spacing="false" fo:line-height="115%" style:page-number="auto"/>
      <style:text-properties fo:font-weight="normal" style:font-weight-asian="normal" style:font-weight-complex="normal"/>
    </style:style>
    <style:style style:name="T1" style:family="text">
      <style:text-properties fo:color="#000000" style:font-name="Calibri" fo:font-size="11pt" fo:language="fr" fo:country="FR" fo:font-weight="bold" style:letter-kerning="true" style:font-name-asian="Mangal" style:font-size-asian="11pt" style:language-asian="hi" style:country-asian="IN" style:font-weight-asian="bold" style:font-name-complex="Calibri1" style:font-size-complex="8pt" style:language-complex="fr" style:country-complex="FR"/>
    </style:style>
    <style:style style:name="T2" style:family="text">
      <style:text-properties fo:color="#000000" style:font-name="Calibri" fo:font-size="11pt" fo:language="fr" fo:country="FR" fo:font-weight="bold" officeooo:rsid="001c2f11" style:letter-kerning="true" style:font-name-asian="Mangal" style:font-size-asian="11pt" style:language-asian="hi" style:country-asian="IN" style:font-weight-asian="bold" style:font-name-complex="Calibri1" style:font-size-complex="8pt" style:language-complex="fr" style:country-complex="FR"/>
    </style:style>
    <style:style style:name="T3" style:family="text">
      <style:text-properties fo:color="#000000" style:font-name="Calibri" fo:font-size="11pt" fo:language="fr" fo:country="FR" fo:font-weight="normal" style:letter-kerning="true" style:font-name-asian="Mangal" style:font-size-asian="11pt" style:language-asian="hi" style:country-asian="IN" style:font-weight-asian="normal" style:font-name-complex="Calibri1" style:font-size-complex="8pt" style:language-complex="fr" style:country-complex="FR"/>
    </style:style>
    <style:style style:name="T4" style:family="text">
      <style:text-properties fo:color="#000000" style:font-name="Calibri" fo:font-size="11pt" fo:language="fr" fo:country="FR" fo:font-weight="normal" officeooo:rsid="001c2f11" style:letter-kerning="true" style:font-name-asian="Mangal" style:font-size-asian="11pt" style:language-asian="hi" style:country-asian="IN" style:font-weight-asian="normal" style:font-name-complex="Calibri1" style:font-size-complex="8pt" style:language-complex="fr" style:country-complex="FR"/>
    </style:style>
    <style:style style:name="T5" style:family="text">
      <style:text-properties fo:color="#000000" style:font-name="Calibri" fo:font-size="11pt" fo:language="fr" fo:country="FR" officeooo:rsid="001c2f11" style:letter-kerning="true" style:font-name-asian="Mangal" style:font-size-asian="11pt" style:language-asian="hi" style:country-asian="IN" style:font-name-complex="Calibri1" style:font-size-complex="8pt" style:language-complex="fr" style:country-complex="FR"/>
    </style:style>
    <style:style style:name="T6" style:family="text">
      <style:text-properties fo:color="#000000" style:font-name="Calibri" fo:font-size="11pt" fo:language="fr" fo:country="FR" style:letter-kerning="true" style:font-name-asian="Mangal" style:font-size-asian="11pt" style:language-asian="hi" style:country-asian="IN" style:font-name-complex="Calibri1" style:font-size-complex="8pt" style:language-complex="fr" style:country-complex="FR"/>
    </style:style>
    <style:style style:name="T7" style:family="text">
      <style:text-properties fo:language="fr" fo:country="F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5">À</text:span><text:span text:style-name="T6"> VOS V</text:span><text:span text:style-name="T5">É</text:span><text:span text:style-name="T6">LOS, L'UNIVERSIT</text:span><text:span text:style-name="T5">É</text:span><text:span text:style-name="T6"> LILLE SHS D</text:span><text:span text:style-name="T5">É</text:span><text:span text:style-name="T6">VELOPPE SES </text:span><text:span text:style-name="T5">É</text:span><text:span text:style-name="T6">QUIPEMENTS VERS LES SITES D</text:span><text:span text:style-name="T5">É</text:span><text:span text:style-name="T6">LOCALIS</text:span><text:span text:style-name="T5">É</text:span><text:span text:style-name="T6">S !</text:span></text:p>
      <text:p text:style-name="P1"><text:span text:style-name="T6">Après le campus du Pont-de-Bois à Villeneuve d'Ascq (cf l'</text:span><text:span text:style-name="T5">H</text:span><text:span text:style-name="T6">eurOvélO </text:span><text:span text:style-name="T5">n</text:span><text:span text:style-name="T6">° 86) c'est maintenant l'IUT B de Tourcoing qui équipe son site d'un garage à vélos flambant neuf mis à la disposition des personnels et des étudiants. Déjà utilisable en toute sécurité, il sera bientôt accessible via <text:s/>la carte multiservice qui permettra l'usage des lieux à tous les utilisateurs de l'université de Lille.</text:span></text:p>
      <text:p text:style-name="P1"><text:span text:style-name="T6">Le garage à vélos comprend une vingtaine de supports. Son aménagement sera sans doute complété sous peu, à l'image du campus, de prises de rechargement pour vélos électriques, d'une station de gonflage, et d'un petit établi permettant de faire face aux premières réparations d'urgence. </text:span></text:p>
      <text:p text:style-name="P1"><text:span text:style-name="T6">Une fois de plus, nous ne pouvons qu'encourager les étudiants, les personnels enseignants et administratifs à faire un bel usage de ces équipements. La présidence de l'université et <text:s/>la direction de l'IUT souhaitent favoriser l'usage de la petite reine.</text:span></text:p>
      <text:p text:style-name="P1"><text:span text:style-name="T6">Nous sommes certains que ces garages à vélos feront des envieux et que chaque site universitaire se dotera sous peu d'aménagements similaires. </text:span></text:p>
      <text:p text:style-name="P1"><text:span text:style-name="T6">N'oublions pas que le vélo ça fait gagner du temps, c'est bon pour la santé, ça respecte l'environnement, ça désengorge les villes ... et ça ne coûte pas cher !</text:span></text:p>
      <text:p text:style-name="P1"><text:span text:style-name="T6"><text:s text:c="92"/></text:span></text:p>
      <text:p text:style-name="P1"><text:span text:style-name="T6"><text:s text:c="127"/>Pascal Céliss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Verdana" svg:font-family="Verdana" style:font-family-generic="swiss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8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Verdana" fo:font-size="8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0" style:font-name="Verdana" fo:font-family="Verdana" style:font-family-generic="swiss" fo:font-size="12pt" style:letter-kerning="true" style:font-name-asian="Mangal" style:font-family-asian="Mangal" style:font-family-generic-asian="system" style:font-pitch-asian="variable" style:font-size-asian="12pt" style:language-asian="hi" style:country-asian="IN" style:font-name-complex="Verdana1" style:font-family-complex="Verdana" style:font-family-generic-complex="system" style:font-pitch-complex="variable" style:font-size-complex="8pt" style:language-complex="fr" style:country-complex="F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fo:font-size="14pt" style:font-name-asian="Mangal" style:font-family-asian="Mangal" style:font-family-generic-asian="system" style:font-pitch-asian="variable" style:font-size-asian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/>
      <style:text-properties style:font-name="Verdana" fo:font-family="Verdana" style:font-family-generic="swiss" fo:font-size="12pt" style:font-name-asian="Mangal" style:font-family-asian="Mangal" style:font-family-generic-asian="system" style:font-pitch-asian="variable"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/>
      <style:text-properties style:font-name="Verdana" fo:font-family="Verdana" style:font-family-generic="swiss" fo:font-size="12pt" fo:font-style="italic" style:font-name-asian="Mangal" style:font-family-asian="Mangal" style:font-family-generic-asian="system" style:font-pitch-asian="variable" style:font-size-asian="12pt" style:font-style-asian="italic"/>
    </style:style>
    <style:style style:name="Index" style:family="paragraph" style:parent-style-name="Standard" style:default-outline-level="" style:class="index">
      <style:text-properties style:font-name="Verdana" fo:font-family="Verdana" style:font-family-generic="swiss" fo:font-size="12pt" style:font-name-asian="Mangal" style:font-family-asian="Mangal" style:font-family-generic-asian="system" style:font-pitch-asian="variable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5-13T23:01:08.065000000</dc:date>
    <meta:editing-duration>PT2M57S</meta:editing-duration>
    <meta:editing-cycles>1</meta:editing-cycles>
    <meta:document-statistic meta:table-count="0" meta:image-count="0" meta:object-count="0" meta:page-count="1" meta:paragraph-count="8" meta:word-count="214" meta:character-count="1556" meta:non-whitespace-character-count="1126"/>
    <meta:generator>LibreOffice/5.4.6.2$Windows_X86_64 LibreOffice_project/4014ce260a04f1026ba855d3b8d91541c224eab8</meta:generator>
  </office:meta>
</office:document-meta>
</file>