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master-page-name="Standard">
      <style:paragraph-properties style:page-number="auto"/>
    </style:style>
    <style:style style:name="P3" style:family="paragraph" style:parent-style-name="Standard">
      <style:text-properties officeooo:paragraph-rsid="001b6e73"/>
    </style:style>
    <style:style style:name="T1" style:family="text">
      <style:text-properties fo:font-size="16pt" style:font-size-asian="16pt"/>
    </style:style>
    <style:style style:name="T2" style:family="text">
      <style:text-properties fo:font-size="14pt" fo:font-weight="bold" style:font-size-asian="14pt" style:font-weight-asian="bold" style:font-weight-complex="bold"/>
    </style:style>
    <style:style style:name="T3" style:family="text">
      <style:text-properties officeooo:rsid="001b6e73"/>
    </style:style>
    <style:style style:name="T4" style:family="text">
      <style:text-properties fo:background-color="#fff200" loext:char-shading-value="0"/>
    </style:style>
    <style:style style:name="T5" style:family="text">
      <style:text-properties officeooo:rsid="001b6e73" fo:background-color="#fff200" loext:char-shading-value="0"/>
    </style:style>
    <style:style style:name="T6" style:family="text">
      <style:text-properties officeooo:rsid="001b6e73" fo:background-color="#fff200" loext:char-shading-value="0"/>
    </style:style>
    <style:style style:name="T7" style:family="text">
      <style:text-properties fo:background-color="#fff20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7"/></text:p>
      <text:p text:style-name="P3"><text:span text:style-name="T2">Pensez à protéger votre périnée</text:span></text:p>
      <text:p text:style-name="P3"><text:span text:style-name="T2">La selle de vélo et les ischions</text:span></text:p>
      <text:p text:style-name="P3"><text:span text:style-name="T2">L’ergonomie au service de tous les cyclistes</text:span></text:p>
      <text:p text:style-name="P1"/>
      <text:p text:style-name="Standard">La pratique «intensive» de la bicyclette est parfois suspectée dans l’apparition des problèmes masculins de prostate. En effet si aucun lien ne peut être véritablement établi entre les deux ordres de faits, il s’avère que lors de l’apparition de troubles de la prostate, fréquemment l'urologue conseille l’«abandon» ou déconseille l’usage de la bicyclette ; <text:s/>également ce dernier déconseille la station assise prolongée, marquant bien là le lien fait entre la station assise, le périnée et la prostate.</text:p>
      <text:p text:style-name="Standard"/>
      <text:p text:style-name="Standard">Il existe de multiples types et formes de selles, pour l'anatomie masculine, comme pour l'anatomie féminine. Il existe des bicyclettes ou vélos très différents dans leur usage et donc dans leurs caractéristiques, et notamment dans le rapport des personnes à la station assise sur leur engin; très aérodynamique, et donc avec une pression sur le périnée très en avant, un peu moins aérodynamique et donc une pression moindre sur le périnée, <text:s/>puis enfin avec une station assise très «droite» ( i.e. sur vélos hollandais) qui s’effectue à l’arrière du bassin, sur les petits contreforts osseux dénommés ischions.</text:p>
      <text:p text:style-name="Standard"/>
      <text:p text:style-name="Standard">La dernière des trois positions possibles sur la selle du vélo, à savoir la position arrière, la plus proche de l’appui sur les ischions, est celle qui respecte le périnée alors soulagé de pressions et ressauts très inconfortables, et probablement aussi dommageables à long terme.</text:p>
      <text:p text:style-name="Standard"/>
      <text:p text:style-name="Standard"><text:span text:style-name="T3">J</text:span>e suis un adepte des déplacements urbains<text:span text:style-name="T7"> </text:span><text:span text:style-name="T6">à</text:span><text:span text:style-name="T7"> vé</text:span>lo, et ce depuis de nombreuses années ; à cela j’ajoute que mes différentes bicyclettes n’étaient assorties que de selles bas de gamme, très inconfortables, à propos desquelles je ne m’étais pas vraiment inquiété outre mesure, ne pensant jamais aux effets sur mon périnée, et donc par ricochet anatomique sur la prostate qui y est accolée.</text:p>
      <text:p text:style-name="Standard">Je souhaite simplement alerter et proposer des préconisations concernant la protection du périnée en matière d’usage intensif de la pratique du vélo ; puis à la suite de cela, inviter les vendeurs de bicyclettes à munir leurs cycles de vraies et bonnes selles qui puissent respecter le plus possible l’anatomie des utilisateurs, et donc bannir les selles bas de gamme, complètement inconfortables et dommageables pour le corps.</text:p>
      <text:p text:style-name="Standard">Il s’agit juste pour moi d’un début de prise de conscience à faire, un peu comme on l’a fait sur d’autres sujets comme la qualité des antivols (éradiquer la mise sur le marché d’antivols complètement inutiles) ou l’importance du port de casq<text:span text:style-name="T7">ue (e</text:span>t pas n’importe lequel, là aussi).</text:p>
      <text:p text:style-name="Standard"/>
      <text:p text:style-name="Standard">André Bosquart de Villeneuve d' Ascq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8-02-06T16:21:00</meta:creation-date>
    <dc:date>2018-05-13T23:22:20.541000000</dc:date>
    <meta:editing-cycles>4</meta:editing-cycles>
    <meta:editing-duration>PT1H5M22S</meta:editing-duration>
    <meta:generator>LibreOffice/5.4.6.2$Windows_X86_64 LibreOffice_project/4014ce260a04f1026ba855d3b8d91541c224eab8</meta:generator>
    <meta:document-statistic meta:table-count="0" meta:image-count="0" meta:object-count="0" meta:page-count="1" meta:paragraph-count="11" meta:word-count="423" meta:character-count="2655" meta:non-whitespace-character-count="2212"/>
  </office:meta>
</office:document-meta>
</file>