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officeooo:rsid="000e914d" officeooo:paragraph-rsid="000e914d"/>
    </style:style>
    <style:style style:name="P2" style:family="paragraph" style:parent-style-name="Text_20_body">
      <style:paragraph-properties fo:margin-left="0.265cm" fo:margin-right="0.265cm" fo:margin-top="0.265cm" fo:margin-bottom="0.265cm" loext:contextual-spacing="false" style:line-height-at-least="0.397cm" fo:text-align="justify" style:justify-single-word="false" fo:text-indent="0cm" style:auto-text-indent="false"/>
      <style:text-properties fo:color="#000000" style:font-name="Arial" fo:font-size="10.5pt" fo:font-weight="bold"/>
    </style:style>
    <style:style style:name="P3" style:family="paragraph" style:parent-style-name="Text_20_body">
      <style:paragraph-properties fo:margin-left="0.265cm" fo:margin-right="0.265cm" fo:margin-top="0.265cm" fo:margin-bottom="0.265cm" loext:contextual-spacing="false" style:line-height-at-least="0.476cm" fo:text-align="justify" style:justify-single-word="false" fo:text-indent="0cm" style:auto-text-indent="false"/>
      <style:text-properties fo:color="#000000"/>
    </style:style>
    <style:style style:name="P4" style:family="paragraph" style:parent-style-name="Text_20_body" style:list-style-name="L1">
      <style:paragraph-properties style:line-height-at-least="0.476cm" fo:text-align="justify" style:justify-single-word="false"/>
      <style:text-properties fo:color="#000000"/>
    </style:style>
    <style:style style:name="P5" style:family="paragraph" style:parent-style-name="Text_20_body" style:list-style-name="L1">
      <style:paragraph-properties fo:margin-top="0cm" fo:margin-bottom="0cm" loext:contextual-spacing="false" style:line-height-at-least="0.476cm" fo:text-align="justify" style:justify-single-word="false"/>
      <style:text-properties fo:color="#000000"/>
    </style:style>
    <style:style style:name="T1" style:family="text">
      <style:text-properties officeooo:rsid="0012c40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r janvier 2018 : réforme du stationnement payant, une excellente nouvelle</text:p>
      <text:p text:style-name="P3">La réforme du stationnement payant place résolument le stationnement au cœur des politiques de déplacement.</text:p>
      <text:list xml:id="list4195919651" text:style-name="L1">
        <text:list-item>
          <text:p text:style-name="P5">Parce que le stationnement payant sur voirie est maintenant considéré comme un service public, au même titre que le stationnement en ouvrage.</text:p>
        </text:list-item>
        <text:list-item>
          <text:p text:style-name="P5">Parce que la souplesse donnée aux villes en fait un véritable outil pour que chacun choisisse le meilleur mode de déplacement, dans son intérêt personnel mais aussi dans l'intérêt collectif, et dans un équilibre entre les transports collectifs, les modes actifs et la voiture.</text:p>
        </text:list-item>
        <text:list-item>
          <text:p text:style-name="P5">Parce que l'outil permettra aux villes de libérer les rues du trop-plein de voitures en stationnement, pour des usages plus conforme<text:span text:style-name="T1">s</text:span> à leur vocation : plus de place pour les piétons, les promeneurs, les cyclistes.</text:p>
        </text:list-item>
        <text:list-item>
          <text:p text:style-name="P5">Parce que dans certaines villes, faute de gestion cohérente, le stationnement a envahi les trottoirs au point d'empêcher le cheminement des personnes handicapées.</text:p>
        </text:list-item>
        <text:list-item>
          <text:p text:style-name="P4">Parce que les bénéfices du stationnement seront utilisés pour développer des alternatives à la voiture « solo ».</text:p>
        </text:list-item>
      </text:list>
      <text:p text:style-name="P3">Les villes disposent maintenant de la liberté de bâtir une tarification dissuasive pour ceux qui ne s’acquitteraient pas de la nouvelle redevance. Avec cet outil, les élus pourront mieux jouer sur l'attractivité des transports publics.</text:p>
      <text:p text:style-name="P3">Et Rue de l'Avenir espère ainsi que les villes privilégieront la qualité de l'espace public plutôt que sa stérilisation par le stationnement automobile.</text:p>
      <text:p text:style-name="P1">Rue de L’avenir</text:p>
      <text:p text:style-name="P1">www.ruedelavenir.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4T12:42:05.355911507</meta:creation-date>
    <dc:date>2018-01-16T09:44:14.602000000</dc:date>
    <meta:editing-duration>PT28M22S</meta:editing-duration>
    <meta:editing-cycles>2</meta:editing-cycles>
    <meta:generator>LibreOffice/5.3.7.2$Windows_X86_64 LibreOffice_project/6b8ed514a9f8b44d37a1b96673cbbdd077e24059</meta:generator>
    <meta:document-statistic meta:table-count="0" meta:image-count="0" meta:object-count="0" meta:page-count="1" meta:paragraph-count="11" meta:word-count="235" meta:character-count="1514" meta:non-whitespace-character-count="1295"/>
  </office:meta>
</office:document-meta>
</file>