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list-style-name="L1">
      <style:text-properties style:font-name="Arial" fo:font-size="10pt" style:font-size-asian="10pt" style:font-size-complex="10pt"/>
    </style:style>
    <style:style style:name="P4" style:family="paragraph" style:list-style-name="L2">
      <style:text-properties style:font-name="Arial" fo:font-size="10pt" style:font-size-asian="10pt" style:font-size-complex="10pt"/>
    </style:style>
    <style:style style:name="T1" style:family="text">
      <style:text-properties officeooo:rsid="001dca26"/>
    </style:style>
    <style:style style:name="T2" style:family="text">
      <style:text-properties officeooo:rsid="001f1fe6"/>
    </style:style>
    <style:style style:name="T3" style:family="text">
      <style:text-properties officeooo:rsid="00202278"/>
    </style:style>
    <style:style style:name="T4" style:family="text">
      <style:text-properties officeooo:rsid="0021dad9"/>
    </style:style>
    <style:style style:name="T5" style:family="text">
      <style:text-properties officeooo:rsid="0024518a"/>
    </style:style>
    <style:style style:name="T6" style:family="text">
      <style:text-properties officeooo:rsid="00255fce"/>
    </style:style>
    <style:style style:name="T7" style:family="text">
      <style:text-properties fo:background-color="#ffff00" loext:char-shading-value="0"/>
    </style:style>
    <style:style style:name="T8" style:family="text">
      <style:text-properties officeooo:rsid="0028fe79" fo:background-color="#ffff00" loext:char-shading-value="0"/>
    </style:style>
    <style:style style:name="T9" style:family="text">
      <style:text-properties officeooo:rsid="00255fce" fo:background-color="#ffff00" loext:char-shading-value="0"/>
    </style:style>
    <style:style style:name="T10" style:family="text">
      <style:text-properties officeooo:rsid="001f1fe6" fo:background-color="#ffff00" loext:char-shading-value="0"/>
    </style:style>
    <style:style style:name="T11" style:family="text">
      <style:text-properties officeooo:rsid="002aa8af" fo:background-color="#ffff00" loext:char-shading-value="0"/>
    </style:style>
    <style:style style:name="T12" style:family="text">
      <style:text-properties officeooo:rsid="00202278" fo:background-color="#ffff00" loext:char-shading-value="0"/>
    </style:style>
    <style:style style:name="T13" style:family="text">
      <style:text-properties officeooo:rsid="0021dad9" fo:background-color="#ffff00" loext:char-shading-value="0"/>
    </style:style>
    <style:style style:name="T14" style:family="text">
      <style:text-properties officeooo:rsid="0024518a" fo:background-color="#ffff00" loext:char-shading-value="0"/>
    </style:style>
    <style:style style:name="T15" style:family="text">
      <style:text-properties officeooo:rsid="002e6d25" fo:background-color="#ffff00" loext:char-shading-value="0"/>
    </style:style>
    <style:style style:name="T16" style:family="text">
      <style:text-properties officeooo:rsid="002aa8af"/>
    </style:style>
    <style:style style:name="T17" style:family="text">
      <style:text-properties officeooo:rsid="002bee14"/>
    </style:style>
    <style:style style:name="T18" style:family="text">
      <style:text-properties officeooo:rsid="00304514"/>
    </style:style>
    <style:style style:name="T19" style:family="text">
      <style:text-properties officeooo:rsid="0030aa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buter la rando à vélo : les Pays-Bas sont nos voisins</text:p>
      <text:p text:style-name="P1"/>
      <text:p text:style-name="P1">Connaissez-vous la distance à vélo entre ces deux villes frontières : Tourcoing (France) et Sluis (Pays-Bas) ?</text:p>
      <text:p text:style-name="P1">Environ 75 km, soit la même distance que de Lille à Dunkerque.</text:p>
      <text:p text:style-name="P1"/>
      <text:p text:style-name="P1">En attendant un réseau cyclable sûr et parfaitement jalonné dans les Hauts-de-France, les Pays-Bas sont idéaux pour débuter la rando vélo, y compris avec des enfants. Il est en effet très facile de s’y déplacer à vélo et de s’y loger <text:span text:style-name="T18">grâce à</text:span> : </text:p>
      <text:list xml:id="list1410060822" text:style-name="L1">
        <text:list-item>
          <text:p>un réseau cyclable très dense et confortable dont la réputation dépasse les frontières ;</text:p>
        </text:list-item>
        <text:list-item>
          <text:p>un jalonnement important :</text:p>
          <text:list>
            <text:list-item>
              <text:p>les LF-routes : un réseau de 4 500 km de véloroutes touristiques de longue distance,</text:p>
            </text:list-item>
            <text:list-item>
              <text:p>un réseau de points-noeuds (knooppunt) : la garantie de ne jamais se perdre,</text:p>
            </text:list-item>
            <text:list-item>
              <text:p>des panneaux directionnels pour les cyclistes ;</text:p>
            </text:list-item>
          </text:list>
        </text:list-item>
        <text:list-item>
          <text:p>des lieux diversifiés pour dormir le long des véloroutes : de très nombreux campings, des minicampings (chez des particuliers ou à la ferme : très sympa), ou hébergements « en dur » (différents sites <text:span text:style-name="T19">I</text:span>nternet plus ou moins connus mettent en relation ceux qui disposent d’un hébergement et ceux qui en cherchent un, connaissez-vous parmi eux la communauté Warm Showers qui permet de proposer ou trou<text:span text:style-name="T19">v</text:span>er l’hospitalité entre cyclo-randonneurs ?) ;</text:p>
        </text:list-item>
        <text:list-item>
          <text:p>de nombreux commerces de proximité. Nombreux sont labellisés Fietsers Welkom ! (Bienvenue cyclistes !). Aux Pays-Bas, il y a toujours un endroit accueillant à proximité ;</text:p>
        </text:list-item>
        <text:list-item>
          <text:p>le coût de la vie est légèrement inférieur à celui de la France (indice Numbeo) ;</text:p>
        </text:list-item>
        <text:list-item>
          <text:p>la majorité des Néerlandais parlent anglais et beaucoup ont des notions de français. </text:p>
        </text:list-item>
      </text:list>
      <text:p text:style-name="P1">Pour y aller :</text:p>
      <text:list xml:id="list1072456659" text:style-name="L2">
        <text:list-item>
          <text:p>à vélo en traversant la Belgique ;</text:p>
        </text:list-item>
        <text:list-item>
          <text:p>en prenant le train : les trains belges régionaux acceptent les vélos. Vous pouvez bien sûr prendre un train de Lille à Middelburg ou Rosendael mais il y a moyen de faire des économies importantes : le Rail Pass proposé par la SNCB (Société nationale des chemins de fer belges) est une carte non nominative qui permet de faire 10 trajets en train à l’intérieur de la Belgique. Le trajet revient à 7,70 € et c’est gratuit pour les enfants de moins de 12 ans. Il est donc possible de partir de Mouscron (à coté de Tourcoing) pour rejoindre Bruges (à 15 km de Sluis aux Pays-Bas par la véloroute LF1) ou Essen-Belgique (à moins de 2 km de la frontière hollandaise). À titre indicatif, Bruges est à 1h15 de train de Mouscron ; il y a aussi des possibilités au départ de Tournai (près de Villeneuve d’Ascq), d’Erquelinnes (près de Maubeuge), de Quiévrain (près de Valenciennes) ou d’autres gares belges à proximité de la frontière (très peu de trains traversent encore la frontière). Pour le vélo, le prix du billet est de 5 €.</text:p>
        </text:list-item>
      </text:list>
      <text:p text:style-name="P1">plus d’info : www.holland.com</text:p>
      <text:p text:style-name="P1"/>
      <text:p text:style-name="P1">Yannick Paill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1:24:43.231540543</meta:creation-date>
    <dc:date>2018-01-08T23:15:30.141000000</dc:date>
    <meta:editing-duration>PT38M24S</meta:editing-duration>
    <meta:editing-cycles>6</meta:editing-cycles>
    <meta:generator>LibreOffice/5.3.7.2$Windows_X86_64 LibreOffice_project/6b8ed514a9f8b44d37a1b96673cbbdd077e24059</meta:generator>
    <meta:document-statistic meta:table-count="0" meta:image-count="0" meta:object-count="0" meta:page-count="1" meta:paragraph-count="18" meta:word-count="476" meta:character-count="2698" meta:non-whitespace-character-count="2249"/>
  </office:meta>
</office:document-meta>
</file>