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T1" style:family="text">
      <style:text-properties officeooo:rsid="0013fcd9"/>
    </style:style>
    <style:style style:name="T2" style:family="text">
      <style:text-properties officeooo:rsid="0014e095"/>
    </style:style>
    <style:style style:name="T3" style:family="text">
      <style:text-properties officeooo:rsid="0015e96a"/>
    </style:style>
    <style:style style:name="T4" style:family="text">
      <style:text-properties officeooo:rsid="0016df51"/>
    </style:style>
    <style:style style:name="T5" style:family="text">
      <style:text-properties officeooo:rsid="0017f9ca"/>
    </style:style>
    <style:style style:name="T6" style:family="text">
      <style:text-properties officeooo:rsid="0019becd"/>
    </style:style>
    <style:style style:name="T7" style:family="text">
      <style:text-properties officeooo:rsid="001b6c20"/>
    </style:style>
    <style:style style:name="T8" style:family="text">
      <style:text-properties officeooo:rsid="001c9848"/>
    </style:style>
    <style:style style:name="T9" style:family="text">
      <style:text-properties officeooo:rsid="001d935a"/>
    </style:style>
    <style:style style:name="T10" style:family="text">
      <style:text-properties officeooo:rsid="0020e58b"/>
    </style:style>
    <style:style style:name="T11" style:family="text">
      <style:text-properties officeooo:rsid="0021f330"/>
    </style:style>
    <style:style style:name="T12" style:family="text">
      <style:text-properties officeooo:rsid="0022eea5"/>
    </style:style>
    <style:style style:name="T13" style:family="text">
      <style:text-properties officeooo:rsid="0024928a"/>
    </style:style>
    <style:style style:name="T14" style:family="text">
      <style:text-properties officeooo:rsid="00276ba2"/>
    </style:style>
    <style:style style:name="T15" style:family="text">
      <style:text-properties fo:background-color="#ffff00" loext:char-shading-value="0"/>
    </style:style>
    <style:style style:name="T16" style:family="text">
      <style:text-properties officeooo:rsid="002a5cac" fo:background-color="#ffff00" loext:char-shading-value="0"/>
    </style:style>
    <style:style style:name="T17" style:family="text">
      <style:text-properties officeooo:rsid="001b6c20" fo:background-color="#ffff00" loext:char-shading-value="0"/>
    </style:style>
    <style:style style:name="T18" style:family="text">
      <style:text-properties officeooo:rsid="002c1aaa" fo:background-color="#ffff00" loext:char-shading-value="0"/>
    </style:style>
    <style:style style:name="T19" style:family="text">
      <style:text-properties style:font-name="Liberation Serif1" officeooo:rsid="002a83c2" fo:background-color="#ffff00" loext:char-shading-value="0"/>
    </style:style>
    <style:style style:name="T20" style:family="text">
      <style:text-properties officeooo:rsid="002ef097"/>
    </style:style>
    <style:style style:name="T21" style:family="text">
      <style:text-properties officeooo:rsid="002f23e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7 fut peut-être l’année du changement de paradigme en matière de déplacement quotidien : passage d’un système d’autosolisme vers un système de multimodalité intégrant le vélo et la marche.</text:p>
      <text:p text:style-name="P1">Le contexte est favorable : un Français sur trois se déclare prêt à utiliser le vélo pour ses déplacements réguliers si on lui en donne les moyens (multipliant potentiellement par 10 le nombre de cyclistes); 3 millions de vélos vendus chaque année en France (soit 50 % de plus que les voitures neuves) ; prise de conscience des méfaits de la sédentarité excessive ; engagements de campagne du Président de la République auprès de notre fédération (Fédération des Usagers de la Bicyclette - FUB)…</text:p>
      <text:p text:style-name="P1"/>
      <text:p text:style-name="P1">Changement de paradigme au niveau national.</text:p>
      <text:p text:style-name="P1">En amont des assises de la mobilité, la FUB a lancé une grande enquête : le Baromètre des villes cyclables. Avec 113 009 réponses (4 fois plus que prévu !), il en ressort en priorité une très forte demande d’améliorer la sécurité des cyclistes (aménagements de qualité ; lutte contre le stationnement des automobiles sur les itinéraires cyclables…) et de multiplier le stationnement intermodal sécurisé pour développer le vélo en France. Les habitants de la région se sont mobilisés : parmi les villes de plus de 200 000 habitants, Lille obtient le plus fort taux de réponses au niveau national ; parmi les villes de moins de 50 000 habitants, Neufchâtel-Hardelot obtient l’un des plus forts taux de réponse en France. Je remercie tous ceux qui ont participé ainsi que les collectivités qui ont communiqué l’information. Les résultats détaillés, commune par commune, seront diffusés en mars 2018.</text:p>
      <text:p text:style-name="P1">Outre ce baromètre qui en a été la contribution majeure, au niveau local, l’association Droit au vélo, comme les autres associations de la FUB, s’est aussi fortement impliquée dans les assises de la mobilité organisées sur les 3 derniers mois de l’année 2017. Le vélo y a ainsi été le sujet le plus abordé. Lors de la clôture des assises, la ministre des transports <text:span text:style-name="T20">Élisabeth Borne </text:span>a annoncé le lancement prochain d’un plan vélo interministériel et une généralisation de l’indemnité kilométrique vélo (IKV). Nous espérons le développement d’actions concrètes pour 2018.</text:p>
      <text:p text:style-name="P1"/>
      <text:p text:style-name="P1">Changement de paradigme au niveau local. </text:p>
      <text:p text:style-name="P1">En 2017, plusieurs communes moyennes se sont engagées dans un partenariat avec l’ADAV (Bailleul, Saint-Laurent-Blangy et dernièrement Bruay-la-Buissière ; des échanges avec d’autres communes sont en cours). Cela montre une évolution des volontés au niveau local : le vélo n’est plus traité avec condescendance ; on réfléchit à d’autres moyens de déplacement que la voiture. </text:p>
      <text:p text:style-name="P1">Des collectivités comme Grande-Synthe, Marcq-en-Barœul, la Communauté Urbaine d’Arras ou la Métropole Européenne de Lille ont mis en place une aide à l’achat de vélo avec un grand succès (voire très grand pour la MEL qui a multiplié par 13 son objectif initial).</text:p>
      <text:p text:style-name="P1"/>
      <text:p text:style-name="P1">Ces évolutions sont à conforter en 2018, nous sommes optimistes :</text:p>
      <text:p text:style-name="P1"/>
      <text:p text:style-name="P1">L’occupation du domaine public par les automobilistes est maintenant soumise à une redevance au profit de la collectivité locale. Des contrôles plus réguliers feraient peut-être germer l’idée d’envisager des modes de déplacements quotidiens alternatifs à la voiture individuelle.</text:p>
      <text:p text:style-name="P1">N’oublions pas que le stationnement sur les aménagements cyclables et les trottoirs <text:span text:style-name="T21">es</text:span>t, au sens du code de la route, « très gênant » et soumis à un PV de 135€. Ce type de stationnement anarchique étant l’un des freins principaux au développement du vélo, nous appelons les maires à ne plus les tolérer.</text:p>
      <text:p text:style-name="P1"/>
      <text:p text:style-name="P1">D’autres collectivités sont sur le point de signer un partenariat avec Droit au vélo. Cela confirmera la prise de conscience des élus de la nécessité de développer les mobilités actives dans l’intérêt de leur population, de l’amélioration du cadre de vie dans la commune et dans l’intérêt du commerce local. </text:p>
      <text:p text:style-name="P1"/>
      <text:p text:style-name="P1">Nos échanges avec le département du Nord vont aboutir à une nouvelle convention de partenariat qui permettra de mieux prendre en compte le vélo en dehors des villes-centres. Nous espérons également un nouveau partenariat avec la région Hauts-de-France pour développer les vélo-routes et voies vertes ainsi que l’intermodalité train+vélo. Enfin, peut-être pourrions<text:span text:style-name="T21">-</text:span>nous convaincre une collectivité de mettre en place le premier Réseau Express Vélo (REV) de la région...</text:p>
      <text:p text:style-name="P1"/>
      <text:p text:style-name="P1">Je vous souhaite une excellente année 2018 avec beaucoup de bonheur à vélo ou à pied… et pourquoi pas l’occasion de découvrir les voyages à vélo, dossier phare du présent numéro de l’Heurovélo que vous tenez en main.</text:p>
      <text:p text:style-name="P1"/>
      <text:p text:style-name="P1">N’hésitez pas à sensibiliser vos amis, vos collègues et votre famille au<text:span text:style-name="T21">x</text:span> bienfait<text:span text:style-name="T21">s</text:span> des mobilités actives pour eux-mêmes et pour la société ; n’hésitez pas à les accompagner s’ils ont des craintes… plus nous serons nombreux, plus nous serons en sécurité !</text:p>
      <text:p text:style-name="P1"/>
      <text:p text:style-name="P1">Yannick Paillard</text:p>
      <text:p text:style-name="P1">président de l’association Droit au vélo - ADA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0:50:09.338975375</meta:creation-date>
    <dc:date>2018-01-08T23:28:09.335000000</dc:date>
    <meta:editing-duration>PT1H8M22S</meta:editing-duration>
    <meta:editing-cycles>11</meta:editing-cycles>
    <meta:generator>LibreOffice/5.3.7.2$Windows_X86_64 LibreOffice_project/6b8ed514a9f8b44d37a1b96673cbbdd077e24059</meta:generator>
    <meta:document-statistic meta:table-count="0" meta:image-count="0" meta:object-count="0" meta:page-count="1" meta:paragraph-count="17" meta:word-count="772" meta:character-count="4829" meta:non-whitespace-character-count="4071"/>
  </office:meta>
</office:document-meta>
</file>