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20109f"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3043b"/>
    </style:style>
    <style:style style:name="T5" style:family="text">
      <style:text-properties fo:color="#ff0000" officeooo:rsid="002304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ceaux vélos sur parkings supermarchés</text:p>
      <text:p text:style-name="P1"/>
      <text:p text:style-name="P1">Nous sommes nombreux à nous plaindre de la difficulté d’attacher notre vélo dans beaucoup d’endroits, y compris quand nous voulons nous rendre dans un supermarché, et qui ne connaît pas quelqu’un qui s’est déjà fait voler sa monture à cette occasion ? C’est la raison pour laquelle je souhaite présenter (en dehors de toute publicité commerciale) la réalisation de Lidl dans ses récentes créations : il s’agit d’arceaux circulaires ancrés dans le sol, comme j’en ai vu récemment à la Porte du Nord de Bruay la Buissière (62) et à Ahuy, juste au nord de Dijon (21).</text:p>
      <text:p text:style-name="P1">En voici une photo avec le panneau qui explicite la démarche : <text:span text:style-name="T5">[photo DourlensD...8]</text:span></text:p>
      <text:p text:style-name="P1"/>
      <text:p text:style-name="P1">Je viens de demander au magasin proche de chez moi d’en faire autant (pour l’instant il ne propose que des « plie-roue ») et <text:span text:style-name="T4">j’</text:span>encourage chacun à faire de même… Peut-être qu’une démarche coordonnée par l’ADAV et/ou la FUB pourrait porter des fruits ?</text:p>
      <text:p text:style-name="P1"/>
      <text:p text:style-name="P1">Daniel Dourlens correspondant ADAV du Béthuno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5:55:13.056000000</meta:creation-date>
    <dc:date>2018-01-08T23:58:14.558000000</dc:date>
    <meta:editing-duration>PT42M5S</meta:editing-duration>
    <meta:editing-cycles>5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5" meta:word-count="166" meta:character-count="984" meta:non-whitespace-character-count="823"/>
  </office:meta>
</office:document-meta>
</file>