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dca26" officeooo:paragraph-rsid="001dca26"/>
    </style:style>
    <style:style style:name="P2" style:family="paragraph" style:parent-style-name="Standard" style:list-style-name="L1">
      <style:text-properties officeooo:rsid="001dca26" officeooo:paragraph-rsid="001dca26"/>
    </style:style>
    <style:style style:name="P3" style:family="paragraph" style:parent-style-name="Standard">
      <style:text-properties fo:font-weight="bold" officeooo:rsid="001dca26" officeooo:paragraph-rsid="001dca26" style:font-weight-asian="bold" style:font-weight-complex="bold"/>
    </style:style>
    <style:style style:name="P4" style:family="paragraph" style:parent-style-name="Standard" style:list-style-name="L1">
      <style:text-properties officeooo:paragraph-rsid="001dca26"/>
    </style:style>
    <style:style style:name="P5" style:family="paragraph" style:parent-style-name="Standard" style:list-style-name="L1">
      <style:text-properties officeooo:rsid="001f179e" officeooo:paragraph-rsid="001f179e"/>
    </style:style>
    <style:style style:name="P6" style:family="paragraph" style:parent-style-name="Standard" style:list-style-name="L1">
      <style:text-properties officeooo:rsid="001f1fe6" officeooo:paragraph-rsid="001f1fe6"/>
    </style:style>
    <style:style style:name="P7" style:family="paragraph" style:parent-style-name="Standard" style:list-style-name="L1">
      <style:text-properties officeooo:rsid="00202278" officeooo:paragraph-rsid="00202278"/>
    </style:style>
    <style:style style:name="P8" style:family="paragraph" style:parent-style-name="Standard">
      <style:text-properties officeooo:rsid="00202278" officeooo:paragraph-rsid="00202278"/>
    </style:style>
    <style:style style:name="P9" style:family="paragraph" style:parent-style-name="Standard">
      <style:text-properties fo:font-style="italic" officeooo:rsid="001dca26" officeooo:paragraph-rsid="001dca26" style:font-style-asian="italic" style:font-style-complex="italic"/>
    </style:style>
    <style:style style:name="P10" style:family="paragraph" style:parent-style-name="Standard" style:list-style-name="L2">
      <style:text-properties officeooo:paragraph-rsid="00202278"/>
    </style:style>
    <style:style style:name="P11" style:family="paragraph" style:parent-style-name="Standard" style:list-style-name="L2">
      <style:text-properties officeooo:paragraph-rsid="0024518a"/>
    </style:style>
    <style:style style:name="P12" style:family="paragraph" style:parent-style-name="Standard">
      <style:paragraph-properties fo:text-align="end" style:justify-single-word="false"/>
      <style:text-properties officeooo:rsid="0023d08b" officeooo:paragraph-rsid="0023d08b"/>
    </style:style>
    <style:style style:name="P13" style:family="paragraph" style:parent-style-name="Standard">
      <style:text-properties officeooo:rsid="0024518a" officeooo:paragraph-rsid="0024518a"/>
    </style:style>
    <style:style style:name="T1" style:family="text">
      <style:text-properties officeooo:rsid="001dca26"/>
    </style:style>
    <style:style style:name="T2" style:family="text">
      <style:text-properties officeooo:rsid="001f1fe6"/>
    </style:style>
    <style:style style:name="T3" style:family="text">
      <style:text-properties officeooo:rsid="00202278"/>
    </style:style>
    <style:style style:name="T4" style:family="text">
      <style:text-properties officeooo:rsid="0021dad9"/>
    </style:style>
    <style:style style:name="T5" style:family="text">
      <style:text-properties officeooo:rsid="0024518a"/>
    </style:style>
    <style:style style:name="T6" style:family="text">
      <style:text-properties officeooo:rsid="00255fc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ébuter la rando à vélo : les Pays-Bas sont nos voisins</text:p>
      <text:p text:style-name="P1"/>
      <text:p text:style-name="P9">Connaissez-vous la distance à vélo entre ces deux villes frontières : Tourcoing (France) et Sluis (Pays-Bas) ?</text:p>
      <text:p text:style-name="P9">Environ 75km, soit la même distance que de Lille à Dunkerque.</text:p>
      <text:p text:style-name="P1"/>
      <text:p text:style-name="P1">En attendant un réseau cyclable sûr et parfaitement jalonné dans les Hauts-de-France, les Pays-Bas sont idéaux pour débuter la rando vélo, y compris avec des enfants. <text:span text:style-name="T3">C’est en effet très facile de s’y déplacer à vélo et de s’y loger : </text:span></text:p>
      <text:list xml:id="list2157177728819630146" text:style-name="L1">
        <text:list-item>
          <text:p text:style-name="P2">Un réseau cyclable très dense et confortable <text:span text:style-name="T2">dont la réputation dépasse les frontières</text:span></text:p>
        </text:list-item>
        <text:list-item>
          <text:p text:style-name="P6">Un jalonnement important:</text:p>
          <text:list>
            <text:list-item>
              <text:p text:style-name="P2">les LF-routes : un réseau de 4500 km de véloroutes touristiques de longue distance</text:p>
            </text:list-item>
            <text:list-item>
              <text:p text:style-name="P5">un réseau de points-noeud (knooppunt) : la garantie de ne jamais se perdre</text:p>
            </text:list-item>
            <text:list-item>
              <text:p text:style-name="P6">des panneaux directionnels pour les cyclistes</text:p>
            </text:list-item>
          </text:list>
        </text:list-item>
        <text:list-item>
          <text:p text:style-name="P6">des lieux <text:span text:style-name="T6">diversifiés</text:span> pour dormir <text:span text:style-name="T3">le long des véloroutes</text:span> : de très nombreux camping<text:span text:style-name="T6">s</text:span>, <text:span text:style-name="T6">des</text:span> minicampings (chez des particuliers ou à la ferme : très sympa), ou hébergements « en dur » <text:span text:style-name="T6">(différents sites internet plus ou moins connus mettent en relation ceux qui disposent d’un hébergement et ceux qui en cherchent un, connaissez vous parmi eux la communauté warm showers qui permet de proposer ou trouver l’hospitalité entre cyclo-randonneurs?)</text:span></text:p>
        </text:list-item>
        <text:list-item>
          <text:p text:style-name="P4"><text:span text:style-name="T2">De nombreux commerces de proximités. Nombreux sont labellisés </text:span>Fietsers Welkom! (Bienvenue cyclistes!). <text:span text:style-name="T1">A</text:span>ux Pays-Bas, il y a toujours un endroit accueillant à proximité.</text:p>
        </text:list-item>
        <text:list-item>
          <text:p text:style-name="P7">Le coût de la vie est légèrement inférieur à celui de la France (indice Numbeo)</text:p>
        </text:list-item>
        <text:list-item>
          <text:p text:style-name="P7">La majorité des néerlandais parlent <text:span text:style-name="T5">a</text:span>nglais et <text:span text:style-name="T6">beaucoup</text:span> <text:span text:style-name="T6">ont des notions de</text:span> français. </text:p>
        </text:list-item>
      </text:list>
      <text:p text:style-name="P8">Pour y aller :</text:p>
      <text:list xml:id="list6360221155950595179" text:style-name="L2">
        <text:list-item>
          <text:p text:style-name="P10"><text:span text:style-name="T3">A vélo en traversant la Belgique</text:span></text:p>
        </text:list-item>
        <text:list-item>
          <text:p text:style-name="P11"><text:span text:style-name="T3">en prenant le train : Les trains belges régionaux acceptent les vélos. Vous pouvez bien sûr prendre un train de Lille à </text:span>Middelburg <text:span text:style-name="T4">ou Rosendael mais il y a moyen de faire des économies importantes ; le Rail Pass proposé par la SNCB (</text:span>Société nationale des chemins de fer belges<text:span text:style-name="T5">) est une carte <text:s/>non nominative qui permet de faire 10 trajets en train à l’intérieur de la Belgique. Le trajet revient à 7,70€ et c’est gratuit pour les enfants de moins de 12 ans. Il est donc possible de partir de Mouscron (à coté de Tourcoing) pour rejoindre Bruges (à 15km de Sluis aux Pays-Bas par la véloroute LF1) ou Essen-Belgique (à moins de 2km de la frontière Hollandaise). A titre indicatif, Bruges est à 1h15 de train de Mouscron; il y a aussi des possibilités au départ de Tournai (près de Villeneuve d’Ascq), de Erquelinnes (près de Maubeuge), de </text:span>Quievrain <text:span text:style-name="T5">(près de Valenciennes) ou d’autres gares belges à proximité de la frontière (très peu de trains traversent encore la frontière). <text:s/>Pour le vélo, le prix du billet est de 5€.</text:span></text:p>
        </text:list-item>
      </text:list>
      <text:p text:style-name="P12">plus d’info : <text:span text:style-name="T1">www.holland.com</text:span></text:p>
      <text:p text:style-name="P1"/>
      <text:p text:style-name="P13">Yannick Paillar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1:24:43.231540543</meta:creation-date>
    <dc:date>2018-01-05T13:06:57.208642263</dc:date>
    <meta:editing-duration>PT36M32S</meta:editing-duration>
    <meta:editing-cycles>4</meta:editing-cycles>
    <meta:generator>LibreOffice/5.1.6.2$Linux_X86_64 LibreOffice_project/10m0$Build-2</meta:generator>
    <meta:document-statistic meta:table-count="0" meta:image-count="0" meta:object-count="0" meta:page-count="1" meta:paragraph-count="18" meta:word-count="458" meta:character-count="2668" meta:non-whitespace-character-count="2235"/>
  </office:meta>
</office:document-meta>
</file>