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style:font-size-asian="8pt" style:font-size-complex="8pt"/>
    </style:style>
    <style:style style:name="T1" style:family="text">
      <style:text-properties officeooo:rsid="001c92b6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font-size-asian="13.1000003814697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ceaux vélos sur parking supermarchés</text:p>
      <text:p text:style-name="P1"/>
      <text:p text:style-name="P1">Nous sommes nombreux à nous plaindre de la difficulté d’attacher notre vélo dans beaucoup d’endroits, y compris quand nous voulons nous rendre dans un supermarché et qui ne connaît pas quelqu’un qui s’est déjà fait voler sa monture à cette occasion ?…..C’est la raison pour laquelle je souhaite présenter (en dehors de toute publicité commerciale) la réalisation de Lidl dans ses récentes créations : il s’agit d’arceaux circulaires ancrés dans le sol, comme j’en ai vu récemment à la Porte de Nord de Bruay la Buissière (62) et à Ahuy, juste au nord de Dijon (21).</text:p>
      <text:p text:style-name="P1">En voici une photo avec le panneau qui explicite la démarche :</text:p>
      <text:p text:style-name="P1"/>
      <text:p text:style-name="P1">Je viens de demander au magasin proche de chez moi d’en faire autant (pour l’instant il ne propose que des « plie-roue ») et encourage chacun à faire de même….Peut-être qu’une démarche coordonnée par l’ADAV et ou la FUB pourrait porter des fruits ?</text:p>
      <text:p text:style-name="P1"/>
      <text:p text:style-name="P1">Daniel Dourlens correspondant ADAV du Béthunois</text:p>
      <text:p text:style-name="P1"/>
      <text:p text:style-name="P1">Le 08 01 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5:55:13.056000000</meta:creation-date>
    <dc:date>2018-01-08T19:05:56.827000000</dc:date>
    <meta:editing-duration>PT40M43S</meta:editing-duration>
    <meta:editing-cycles>3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6" meta:word-count="167" meta:character-count="973" meta:non-whitespace-character-count="812"/>
  </office:meta>
</office:document-meta>
</file>