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dca26" officeooo:paragraph-rsid="001dca26"/>
    </style:style>
    <style:style style:name="P2" style:family="paragraph" style:parent-style-name="Standard">
      <style:text-properties fo:font-weight="bold" officeooo:rsid="001dca26" officeooo:paragraph-rsid="001dca26" style:font-weight-asian="bold" style:font-weight-complex="bold"/>
    </style:style>
    <style:style style:name="P3" style:family="paragraph" style:parent-style-name="Standard">
      <style:text-properties officeooo:rsid="00202278" officeooo:paragraph-rsid="00202278"/>
    </style:style>
    <style:style style:name="P4" style:family="paragraph" style:parent-style-name="Standard">
      <style:text-properties fo:font-style="italic" officeooo:rsid="001dca26" officeooo:paragraph-rsid="001dca26" style:font-style-asian="italic" style:font-style-complex="italic"/>
    </style:style>
    <style:style style:name="P5" style:family="paragraph" style:parent-style-name="Standard">
      <style:paragraph-properties fo:text-align="end" style:justify-single-word="false"/>
      <style:text-properties officeooo:rsid="0023d08b" officeooo:paragraph-rsid="0023d08b"/>
    </style:style>
    <style:style style:name="P6" style:family="paragraph" style:parent-style-name="Standard">
      <style:text-properties officeooo:rsid="0024518a" officeooo:paragraph-rsid="0024518a"/>
    </style:style>
    <style:style style:name="P7" style:family="paragraph" style:parent-style-name="Standard" style:list-style-name="L1">
      <style:text-properties officeooo:paragraph-rsid="001dca26"/>
    </style:style>
    <style:style style:name="P8" style:family="paragraph" style:parent-style-name="Standard" style:list-style-name="L1">
      <style:text-properties officeooo:rsid="001dca26" officeooo:paragraph-rsid="001dca26"/>
    </style:style>
    <style:style style:name="P9" style:family="paragraph" style:parent-style-name="Standard" style:list-style-name="L1">
      <style:text-properties officeooo:rsid="001f1fe6" officeooo:paragraph-rsid="001f1fe6"/>
    </style:style>
    <style:style style:name="P10" style:family="paragraph" style:parent-style-name="Standard" style:list-style-name="L1">
      <style:text-properties officeooo:rsid="001f179e" officeooo:paragraph-rsid="001f179e"/>
    </style:style>
    <style:style style:name="P11" style:family="paragraph" style:parent-style-name="Standard" style:list-style-name="L1">
      <style:text-properties officeooo:rsid="00202278" officeooo:paragraph-rsid="00202278"/>
    </style:style>
    <style:style style:name="P12" style:family="paragraph" style:parent-style-name="Standard" style:list-style-name="L2">
      <style:text-properties officeooo:rsid="00202278" officeooo:paragraph-rsid="00202278"/>
    </style:style>
    <style:style style:name="P13" style:family="paragraph" style:parent-style-name="Standard" style:list-style-name="L2">
      <style:text-properties officeooo:paragraph-rsid="0024518a"/>
    </style:style>
    <style:style style:name="T1" style:family="text">
      <style:text-properties officeooo:rsid="001dca26"/>
    </style:style>
    <style:style style:name="T2" style:family="text">
      <style:text-properties officeooo:rsid="001f1fe6"/>
    </style:style>
    <style:style style:name="T3" style:family="text">
      <style:text-properties officeooo:rsid="00202278"/>
    </style:style>
    <style:style style:name="T4" style:family="text">
      <style:text-properties officeooo:rsid="0021dad9"/>
    </style:style>
    <style:style style:name="T5" style:family="text">
      <style:text-properties officeooo:rsid="0024518a"/>
    </style:style>
    <style:style style:name="T6" style:family="text">
      <style:text-properties officeooo:rsid="00255fce"/>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officeooo:rsid="0028fe79" fo:background-color="#ffff00" loext:char-shading-value="0"/>
    </style:style>
    <style:style style:name="T10" style:family="text">
      <style:text-properties officeooo:rsid="0028fe79" fo:background-color="#ffff00" loext:char-shading-value="0"/>
    </style:style>
    <style:style style:name="T11" style:family="text">
      <style:text-properties officeooo:rsid="00255fce" fo:background-color="#ffff00" loext:char-shading-value="0"/>
    </style:style>
    <style:style style:name="T12" style:family="text">
      <style:text-properties officeooo:rsid="00255fce" fo:background-color="#ffff00" loext:char-shading-value="0"/>
    </style:style>
    <style:style style:name="T13" style:family="text">
      <style:text-properties officeooo:rsid="001f1fe6" fo:background-color="#ffff00" loext:char-shading-value="0"/>
    </style:style>
    <style:style style:name="T14" style:family="text">
      <style:text-properties officeooo:rsid="001f1fe6" fo:background-color="#ffff00" loext:char-shading-value="0"/>
    </style:style>
    <style:style style:name="T15" style:family="text">
      <style:text-properties officeooo:rsid="002aa8af" fo:background-color="#ffff00" loext:char-shading-value="0"/>
    </style:style>
    <style:style style:name="T16" style:family="text">
      <style:text-properties officeooo:rsid="002aa8af" fo:background-color="#ffff00" loext:char-shading-value="0"/>
    </style:style>
    <style:style style:name="T17" style:family="text">
      <style:text-properties officeooo:rsid="00202278" fo:background-color="#ffff00" loext:char-shading-value="0"/>
    </style:style>
    <style:style style:name="T18" style:family="text">
      <style:text-properties officeooo:rsid="00202278" fo:background-color="#ffff00" loext:char-shading-value="0"/>
    </style:style>
    <style:style style:name="T19" style:family="text">
      <style:text-properties officeooo:rsid="0021dad9" fo:background-color="#ffff00" loext:char-shading-value="0"/>
    </style:style>
    <style:style style:name="T20" style:family="text">
      <style:text-properties officeooo:rsid="0021dad9" fo:background-color="#ffff00" loext:char-shading-value="0"/>
    </style:style>
    <style:style style:name="T21" style:family="text">
      <style:text-properties officeooo:rsid="0024518a" fo:background-color="#ffff00" loext:char-shading-value="0"/>
    </style:style>
    <style:style style:name="T22" style:family="text">
      <style:text-properties officeooo:rsid="0024518a" fo:background-color="#ffff00" loext:char-shading-value="0"/>
    </style:style>
    <style:style style:name="T23" style:family="text">
      <style:text-properties officeooo:rsid="002e6d25" fo:background-color="#ffff00" loext:char-shading-value="0"/>
    </style:style>
    <style:style style:name="T24" style:family="text">
      <style:text-properties officeooo:rsid="002e6d25" fo:background-color="#ffff00" loext:char-shading-value="0"/>
    </style:style>
    <style:style style:name="T25" style:family="text">
      <style:text-properties officeooo:rsid="0028fe79"/>
    </style:style>
    <style:style style:name="T26" style:family="text">
      <style:text-properties officeooo:rsid="002aa8af"/>
    </style:style>
    <style:style style:name="T27" style:family="text">
      <style:text-properties officeooo:rsid="002bee14"/>
    </style:style>
    <style:style style:name="T28" style:family="text">
      <style:text-properties officeooo:rsid="002e6d2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buter la rando à vélo : les Pays-Bas sont nos voisins</text:p>
      <text:p text:style-name="P1"/>
      <text:p text:style-name="P4">Connaissez-vous la distance à vélo entre ces deux villes frontières : Tourcoing (France) et Sluis (Pays-Bas) ?</text:p>
      <text:p text:style-name="P4">Environ <text:span text:style-name="T8">75 km</text:span>, soit la même distance que de Lille à Dunkerque.</text:p>
      <text:p text:style-name="P1"/>
      <text:p text:style-name="P1">En attendant un réseau cyclable sûr et parfaitement jalonné dans les Hauts-de-France, les Pays-Bas sont idéaux pour débuter la rando vélo, y compris avec des enfants. <text:span text:style-name="T27">Il est en effet très facile de s’y déplacer à vélo et de s’y loger : </text:span></text:p>
      <text:list xml:id="list1165259924" text:style-name="L1">
        <text:list-item>
          <text:p text:style-name="P8"><text:span text:style-name="T27">u</text:span>n réseau cyclable très dense et confortable <text:span text:style-name="T2">dont la réputation dépasse les frontières ;</text:span></text:p>
        </text:list-item>
        <text:list-item>
          <text:p text:style-name="P9"><text:span text:style-name="T27">u</text:span>n jalonnement importan<text:span text:style-name="T8">t :</text:span></text:p>
          <text:list>
            <text:list-item>
              <text:p text:style-name="P8">les LF-routes : un réseau de <text:span text:style-name="T8">4</text:span><text:span text:style-name="T10"> </text:span><text:span text:style-name="T8">5</text:span>00 km de véloroutes touristiques de longue distance,</text:p>
            </text:list-item>
            <text:list-item>
              <text:p text:style-name="P10">un réseau de points-noe<text:span text:style-name="T8">ud</text:span><text:span text:style-name="T10">s</text:span><text:span text:style-name="T8"> </text:span>(knooppunt) : la garantie de ne jamais se perdre,</text:p>
            </text:list-item>
            <text:list-item>
              <text:p text:style-name="P9">des panneaux directionnels pour les cyclistes ;</text:p>
            </text:list-item>
          </text:list>
        </text:list-item>
        <text:list-item>
          <text:p text:style-name="P9">des lieux <text:span text:style-name="T6">diversifiés</text:span> pour dormir <text:span text:style-name="T3">le long des véloroutes</text:span> : de très nombreux camping<text:span text:style-name="T6">s</text:span>, <text:span text:style-name="T6">des</text:span> minicampings (chez des particuliers ou à la ferme : très sympa), ou hébergements « en dur » <text:span text:style-name="T6">(différents sites internet plus ou moins connus mettent en relation ceux qui disposent d’un hébergement et ceux qui en cherchent un, connaissez-vous parmi eux la communauté</text:span><text:span text:style-name="T12"> Wa</text:span><text:span text:style-name="T6">rm Showers qui permet de proposer ou trouver l’hospitalité entre cyclo-randonneu</text:span><text:span text:style-name="T12">rs ?) ;</text:span></text:p>
        </text:list-item>
        <text:list-item>
          <text:p text:style-name="P7"><text:span text:style-name="T14">de </text:span><text:span text:style-name="T2">nombreux commerces de proximi</text:span><text:span text:style-name="T14">té. N</text:span><text:span text:style-name="T2">ombreux sont labellisés </text:span>Fietsers Welko<text:span text:style-name="T8">m !</text:span> (Bienvenue cycliste<text:span text:style-name="T8">s !). </text:span><text:span text:style-name="T1">A</text:span>ux Pays-Bas, il y a toujours un endroit accueillant à proximité ;</text:p>
        </text:list-item>
        <text:list-item>
          <text:p text:style-name="P11">le coût de la vie est légèrement inférieur à celui de la France (indice Numbeo) ;</text:p>
        </text:list-item>
        <text:list-item>
          <text:p text:style-name="P11"><text:span text:style-name="T26">l</text:span>a majorité des <text:span text:style-name="T16">N</text:span><text:span text:style-name="T8">ée</text:span>rlandais parlent <text:span text:style-name="T5">a</text:span>nglais et <text:span text:style-name="T6">beaucoup</text:span> <text:span text:style-name="T6">ont des notions de</text:span> français. </text:p>
        </text:list-item>
      </text:list>
      <text:p text:style-name="P3">Pour y aller :</text:p>
      <text:list xml:id="list2094051555" text:style-name="L2">
        <text:list-item>
          <text:p text:style-name="P12"><text:span text:style-name="T26">à</text:span> vélo en traversant la Belgique ;</text:p>
        </text:list-item>
        <text:list-item>
          <text:p text:style-name="P13"><text:span text:style-name="T3">en prenant le train</text:span><text:span text:style-name="T18"> : les</text:span><text:span text:style-name="T3"> trains belges régionaux acceptent les vélos. Vous pouvez bien sûr prendre un train de Lille à </text:span>Middelburg <text:span text:style-name="T4">ou Rosendael mais il y a moyen de faire des économies importante</text:span><text:span text:style-name="T20">s : le R</text:span><text:span text:style-name="T4">ail Pass proposé par la SNCB (</text:span>Société nationale des chemins de fer belges<text:span text:style-name="T5">) est une carte <text:s/>non nominative qui permet de faire 10 trajets en train à l’intérieur de la Belgique. Le trajet revient à 7,70 € et c’est gratuit pour les enfants de moins de 12 ans. Il est donc possible de partir de Mouscron (à coté de Tourcoing) pour rejoindre Bruges (à 15 km de Sluis aux Pays-Bas par la véloroute LF1) ou Essen-Belgique (à moins de 2 km de la frontièr</text:span><text:span text:style-name="T22">e ho</text:span><text:span text:style-name="T5">llandaise)</text:span><text:span text:style-name="T22">. À ti</text:span><text:span text:style-name="T5">tre indicatif, Bruges est à 1h15 de train de Mouscro</text:span><text:span text:style-name="T22">n ; i</text:span><text:span text:style-name="T5">l y a aussi des possibilités au départ de Tournai (près de Villeneuve d’Ascq), de Erquelinnes (près de Maubeuge), de </text:span>Qu<text:span text:style-name="T8">i</text:span><text:span text:style-name="T24">é</text:span><text:span text:style-name="T8">v</text:span>rain <text:span text:style-name="T5">(près de Valenciennes) ou d’autres gares belges à proximité de la frontière (très peu de trains traversent encore la frontière). <text:s/>Pour le vélo, le prix du billet est de </text:span><text:span text:style-name="T22">5 €.</text:span></text:p>
        </text:list-item>
      </text:list>
      <text:p text:style-name="P5">plus d’info : <text:span text:style-name="T1">www.holland.com</text:span></text:p>
      <text:p text:style-name="P1"/>
      <text:p text:style-name="P6">Yannick Pailla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1:24:43.231540543</meta:creation-date>
    <dc:date>2018-01-07T22:24:43.408000000</dc:date>
    <meta:editing-duration>PT37M21S</meta:editing-duration>
    <meta:editing-cycles>5</meta:editing-cycles>
    <meta:generator>LibreOffice/5.3.7.2$Windows_X86_64 LibreOffice_project/6b8ed514a9f8b44d37a1b96673cbbdd077e24059</meta:generator>
    <meta:document-statistic meta:table-count="0" meta:image-count="0" meta:object-count="0" meta:page-count="1" meta:paragraph-count="18" meta:word-count="475" meta:character-count="2693" meta:non-whitespace-character-count="2243"/>
  </office:meta>
</office:document-meta>
</file>