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11235f" officeooo:paragraph-rsid="0011235f"/>
    </style:style>
    <style:style style:name="P2" style:family="paragraph" style:parent-style-name="Standard">
      <style:text-properties officeooo:rsid="0011235f" officeooo:paragraph-rsid="0013f281"/>
    </style:style>
    <style:style style:name="P3" style:family="paragraph" style:parent-style-name="Standard">
      <style:text-properties officeooo:rsid="0013f281" officeooo:paragraph-rsid="0011235f"/>
    </style:style>
    <style:style style:name="P4" style:family="paragraph" style:parent-style-name="Standard">
      <style:text-properties officeooo:rsid="0013f281" officeooo:paragraph-rsid="0013f281"/>
    </style:style>
    <style:style style:name="P5" style:family="paragraph" style:parent-style-name="Standard">
      <style:text-properties officeooo:rsid="00150f5e" officeooo:paragraph-rsid="0022eea5"/>
    </style:style>
    <style:style style:name="P6" style:family="paragraph" style:parent-style-name="Standard">
      <style:text-properties officeooo:rsid="0016df51" officeooo:paragraph-rsid="00276ba2"/>
    </style:style>
    <style:style style:name="P7" style:family="paragraph" style:parent-style-name="Standard">
      <style:text-properties officeooo:rsid="0017f9ca" officeooo:paragraph-rsid="001c9848"/>
    </style:style>
    <style:style style:name="P8" style:family="paragraph" style:parent-style-name="Standard">
      <style:text-properties officeooo:rsid="0019becd" officeooo:paragraph-rsid="0019becd"/>
    </style:style>
    <style:style style:name="P9" style:family="paragraph" style:parent-style-name="Standard">
      <style:text-properties officeooo:rsid="0019becd" officeooo:paragraph-rsid="001b6c20"/>
    </style:style>
    <style:style style:name="P10" style:family="paragraph" style:parent-style-name="Standard">
      <style:text-properties officeooo:rsid="0019becd" officeooo:paragraph-rsid="001c9848"/>
    </style:style>
    <style:style style:name="P11" style:family="paragraph" style:parent-style-name="Standard">
      <style:text-properties officeooo:rsid="001b6c20" officeooo:paragraph-rsid="001b6c20"/>
    </style:style>
    <style:style style:name="P12" style:family="paragraph" style:parent-style-name="Standard">
      <style:text-properties officeooo:rsid="001b6c20" officeooo:paragraph-rsid="0011235f"/>
    </style:style>
    <style:style style:name="P13" style:family="paragraph" style:parent-style-name="Standard">
      <style:text-properties officeooo:rsid="001c9848" officeooo:paragraph-rsid="001c9848"/>
    </style:style>
    <style:style style:name="P14" style:family="paragraph" style:parent-style-name="Standard">
      <style:text-properties officeooo:rsid="001d935a" officeooo:paragraph-rsid="001d935a"/>
    </style:style>
    <style:style style:name="T1" style:family="text">
      <style:text-properties officeooo:rsid="0013fcd9"/>
    </style:style>
    <style:style style:name="T2" style:family="text">
      <style:text-properties officeooo:rsid="0014e095"/>
    </style:style>
    <style:style style:name="T3" style:family="text">
      <style:text-properties officeooo:rsid="0015e96a"/>
    </style:style>
    <style:style style:name="T4" style:family="text">
      <style:text-properties officeooo:rsid="0016df51"/>
    </style:style>
    <style:style style:name="T5" style:family="text">
      <style:text-properties officeooo:rsid="0017f9ca"/>
    </style:style>
    <style:style style:name="T6" style:family="text">
      <style:text-properties officeooo:rsid="0019becd"/>
    </style:style>
    <style:style style:name="T7" style:family="text">
      <style:text-properties officeooo:rsid="001b6c20"/>
    </style:style>
    <style:style style:name="T8" style:family="text">
      <style:text-properties officeooo:rsid="001c9848"/>
    </style:style>
    <style:style style:name="T9" style:family="text">
      <style:text-properties officeooo:rsid="001d935a"/>
    </style:style>
    <style:style style:name="T10" style:family="text">
      <style:text-properties officeooo:rsid="0020e58b"/>
    </style:style>
    <style:style style:name="T11" style:family="text">
      <style:text-properties officeooo:rsid="0021f330"/>
    </style:style>
    <style:style style:name="T12" style:family="text">
      <style:text-properties officeooo:rsid="0022eea5"/>
    </style:style>
    <style:style style:name="T13" style:family="text">
      <style:text-properties officeooo:rsid="0024928a"/>
    </style:style>
    <style:style style:name="T14" style:family="text">
      <style:text-properties officeooo:rsid="00276ba2"/>
    </style:style>
    <style:style style:name="T15" style:family="text">
      <style:text-properties officeooo:rsid="002a5cac"/>
    </style:style>
    <style:style style:name="T16" style:family="text">
      <style:text-properties fo:background-color="#ffff00" loext:char-shading-value="0"/>
    </style:style>
    <style:style style:name="T17" style:family="text">
      <style:text-properties officeooo:rsid="002a5cac" fo:background-color="#ffff00" loext:char-shading-value="0"/>
    </style:style>
    <style:style style:name="T18" style:family="text">
      <style:text-properties officeooo:rsid="002a5cac" fo:background-color="#ffff00" loext:char-shading-value="0"/>
    </style:style>
    <style:style style:name="T19" style:family="text">
      <style:text-properties fo:background-color="#ffff00" loext:char-shading-value="0"/>
    </style:style>
    <style:style style:name="T20" style:family="text">
      <style:text-properties officeooo:rsid="001b6c20" fo:background-color="#ffff00" loext:char-shading-value="0"/>
    </style:style>
    <style:style style:name="T21" style:family="text">
      <style:text-properties officeooo:rsid="001b6c20" fo:background-color="#ffff00" loext:char-shading-value="0"/>
    </style:style>
    <style:style style:name="T22" style:family="text">
      <style:text-properties officeooo:rsid="002c1aaa" fo:background-color="#ffff00" loext:char-shading-value="0"/>
    </style:style>
    <style:style style:name="T23" style:family="text">
      <style:text-properties officeooo:rsid="002c1aaa" fo:background-color="#ffff00" loext:char-shading-value="0"/>
    </style:style>
    <style:style style:name="T24" style:family="text">
      <style:text-properties officeooo:rsid="002a83c2"/>
    </style:style>
    <style:style style:name="T25" style:family="text">
      <style:text-properties style:font-name="Liberation Serif1" officeooo:rsid="002a83c2"/>
    </style:style>
    <style:style style:name="T26" style:family="text">
      <style:text-properties style:font-name="Liberation Serif1" officeooo:rsid="002a83c2" fo:background-color="#ffff00" loext:char-shading-value="0"/>
    </style:style>
    <style:style style:name="T27" style:family="text">
      <style:text-properties style:font-name="Liberation Serif1" officeooo:rsid="002a83c2" fo:background-color="#ffff00" loext:char-shading-value="0"/>
    </style:style>
    <style:style style:name="T28" style:family="text">
      <style:text-properties officeooo:rsid="002c1aa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017 <text:span text:style-name="T10">fut</text:span> peut-être l’année du changement de paradigme en matière de déplacement quotidien : passage d’une système d’autosolisme vers un système de multimodalité intégrant le vélo et la marche.</text:p>
      <text:p text:style-name="P4">Le contexte <text:span text:style-name="T13">es</text:span>t favorable : un<text:span text:style-name="T19"> </text:span><text:span text:style-name="T18">F</text:span><text:span text:style-name="T19">r</text:span>ançais sur trois <text:span text:style-name="T11">se </text:span>déclare prêt à utiliser le vélo pour ses déplacements réguliers si on lui en donne les moyens <text:span text:style-name="T2">(multipliant potentiellement par 10 le nombre de cyclistes)</text:span>; 3 millions de vélos vendus chaque année en France <text:span text:style-name="T1">(soit 50 % de plus que les voitures neuves) ; prise de conscience des méfaits de la sédentarité excessive ; engagements de campagne du Président de la République auprès de notre fédération (Fédération des Usagers de la Bicyclette - FUB)…</text:span></text:p>
      <text:p text:style-name="P4"/>
      <text:p text:style-name="P10">Changement de paradigme au niveau national.</text:p>
      <text:p text:style-name="P5">En amont des assises de la mobilité, la F<text:span text:style-name="T11">UB</text:span> a lancé une grande enquête : le Baromètre des villes cyclables. Avec 113 00<text:span text:style-name="T4">9</text:span> réponses (4 fois plus que prév<text:span text:style-name="T19">u !)</text:span>, <text:s/>il en ressort <text:span text:style-name="T3">en priorité </text:span>une très forte demande d’améliorer la sécurité des cyclistes (aménagements de qualité ; lutte contre le stationnement des automobiles sur les itinéraires cyclables…) <text:span text:style-name="T3">et de multipli</text:span>er le stationnement intermodal sécurisé pour développer le vélo en France. <text:span text:style-name="T3">Les habitants de la région se sont mobilisés : parmi les villes de plus de 200 000 habitants, Lille obtient le plus fort taux de réponses au niveau national ; parmi les villes de moins de 50 000 habitants, Neufchâtel-Hardelot obtient l’un des plus forts taux de réponse en France. Je remercie tous ceux qui ont participé ainsi que les collectivités qui ont communiqué l’information. Les résultats détaillés, commune par commune, seront diffusés en mars 2018.</text:span></text:p>
      <text:p text:style-name="P6">Outre ce baromètre qui <text:span text:style-name="T14">en</text:span> a été la contribution majeure, au niveau local, l’association Droit au vélo, comme les autres associations de la FUB, s’est aussi fortement impliquée <text:span text:style-name="T14">dans les</text:span> assises de la mobilité organisées sur les 3 derniers mois de l’année 2017. <text:span text:style-name="T5">Le vélo y a ainsi été le sujet le plus abordé. </text:span>Lors de la clôture des assises, la ministre des transports a annoncé le lancement prochain d’un plan vélo interministériel et une généralisation de l’indemnité kilométrique vélo (IKV). <text:span text:style-name="T12">Nous espérons le développement d’actions concrètes pour 2018.</text:span></text:p>
      <text:p text:style-name="P4"/>
      <text:p text:style-name="P7"><text:span text:style-name="T6">Changement de paradigme a</text:span>u niveau local. </text:p>
      <text:p text:style-name="P7"><text:span text:style-name="T6">E</text:span>n 2017, plusieurs communes moyennes se sont engagées dans un partenariat avec l’ADAV (Bailleul, Saint-Laurent-Blangy et dernièrement Bruay-la-Buissière ; des échanges avec d’autres communes sont en cours). <text:span text:style-name="T6">Cela montre une évolution des volontés au niveau local : le vélo n’est plus traité avec condescendance ; on réfléchit à d’autres moyens de déplacements que la voiture. <text:s/></text:span></text:p>
      <text:p text:style-name="P8">Des collectivités comme Grande-Synthe, Marcq-en-Ba<text:span text:style-name="T19">r</text:span><text:span text:style-name="T27">œ</text:span><text:span text:style-name="T19">u</text:span>l, la <text:span text:style-name="T12">C</text:span>ommunauté <text:span text:style-name="T12">U</text:span>rbaine d’Arras ou la <text:span text:style-name="T12">M</text:span>étropole <text:span text:style-name="T12">E</text:span>uropéenne de Lille ont mis en place une aide à l’achat de vélo avec un grand succès (vo<text:span text:style-name="T19">ire t</text:span>rès grand pour la MEL qui a multipli<text:span text:style-name="T11">é</text:span> par 13 son objectif initial).</text:p>
      <text:p text:style-name="P2"/>
      <text:p text:style-name="P9">Ces évolutions sont à conforter en 2018,<text:span text:style-name="T7"> nous sommes optimistes :</text:span></text:p>
      <text:p text:style-name="P9"/>
      <text:p text:style-name="P9"><text:span text:style-name="T7">L’occupation</text:span> du domaine public par les automobilistes est maintenant soumis<text:span text:style-name="T12">e</text:span> à une redevance <text:span text:style-name="T7">au profit de</text:span> la collectivité <text:span text:style-name="T7">locale. Des contrôles plus réguliers feraient peut-être germer l’idée <text:s/>d’envisager des modes de déplacemen</text:span><text:span text:style-name="T21">ts q</text:span><text:span text:style-name="T7">uotidie</text:span><text:span text:style-name="T21">ns al</text:span><text:span text:style-name="T7">ternatifs à la voiture individuelle.</text:span></text:p>
      <text:p text:style-name="P11">N’oublions pas que le stationnement sur les aménagements cyclables et <text:span text:style-name="T8">les trottoirs sont, au sens du code de la route, « très gênants » et soumis à un PV de 135€. Ce type de stationnement anarchique étant l’un des freins principaux au développement du vélo, nous appelons les maires à ne plus les tolérer.</text:span></text:p>
      <text:p text:style-name="P9"/>
      <text:p text:style-name="P11">D’autres collectivités sont sur le point de signer un partenariat avec Droit au vélo. Cela confirmera la prise de conscience des élus de la nécessit<text:span text:style-name="T11">é</text:span> de développer les mobilités actives dans l’intérêt de leur population, de l’amélioration du cadre de vie dans la commune et dans l’intérêt du commerce local. </text:p>
      <text:p text:style-name="P1"/>
      <text:p text:style-name="P1"><text:soft-page-break/></text:p>
      <text:p text:style-name="P14">Nos échanges avec le département du Nord vont aboutir à une nouvelle convention de partenariat qui permettra de mieux prendre en compte le vélo en dehors des villes-centres. Nous espérons également un nouveau partenariat avec la région Hauts-de-France pour développer les vélo-routes et voies vertes ainsi que l’intermodalité train+vélo. Enfin, peut-être pourrions nous convaincre une collectivité de mettre en place le premier <text:span text:style-name="T14">R</text:span>éseau <text:span text:style-name="T14">E</text:span>xpress <text:span text:style-name="T14">V</text:span>élo (REV) de la région...</text:p>
      <text:p text:style-name="P1"/>
      <text:p text:style-name="P13">Je vous souhaite une excellente année 2018 avec <text:span text:style-name="T12">beaucoup</text:span> de <text:span text:style-name="T9">bonheur</text:span> à vélo ou à pied… <text:span text:style-name="T11">et pourquoi pas </text:span>l’occasion de découvrir les voyages à vélo, dossier phare du présent numéro de l’Heurovélo que vous tenez en main.</text:p>
      <text:p text:style-name="P1"/>
      <text:p text:style-name="P12">N’hésitez pas à sensibiliser vos amis, vos collègues et votre famille au bienfait des mobilités actives pour eux-mêm<text:span text:style-name="T19">e</text:span><text:span text:style-name="T23">s</text:span><text:span text:style-name="T19"> </text:span>et pour la société ; n’hésitez pas à les accompagner s’ils ont des craintes… plus nous serons nombreux, plus nous serons en sécurité !</text:p>
      <text:p text:style-name="P1"/>
      <text:p text:style-name="P13">Yannick Paillard</text:p>
      <text:p text:style-name="P13">président de l’association Droit au vélo - ADAV</text:p>
      <text:p text:style-name="P1"><text:tab/></text:p>
      <text:p text:style-name="P1"><text:tab/></text:p>
      <text:p text:style-name="P1"><text:tab/></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02T10:50:09.338975375</meta:creation-date>
    <dc:date>2018-01-02T23:42:03.665000000</dc:date>
    <meta:editing-duration>PT1H5M12S</meta:editing-duration>
    <meta:editing-cycles>10</meta:editing-cycles>
    <meta:generator>LibreOffice/5.3.7.2$Windows_X86_64 LibreOffice_project/6b8ed514a9f8b44d37a1b96673cbbdd077e24059</meta:generator>
    <meta:document-statistic meta:table-count="0" meta:image-count="0" meta:object-count="0" meta:page-count="2" meta:paragraph-count="20" meta:word-count="771" meta:character-count="4821" meta:non-whitespace-character-count="4058"/>
  </office:meta>
</office:document-meta>
</file>