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Arial" fo:font-size="8pt" style:font-size-asian="8pt" style:font-size-complex="8pt"/>
    </style:style>
    <style:style style:name="T1" style:family="text">
      <style:text-properties officeooo:rsid="0020109f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20109f" fo:background-color="#ffff00" loext:char-shading-value="0"/>
    </style:style>
    <style:style style:name="T4" style:family="text">
      <style:text-properties officeooo:rsid="0020109f"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fo:background-color="transparent" loext:char-shading-value="0"/>
    </style:style>
    <style:style style:name="T7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ceaux vélos sur parki<text:span text:style-name="T5">ng</text:span><text:span text:style-name="T4">s</text:span><text:span text:style-name="T5"> s</text:span>upermarchés</text:p>
      <text:p text:style-name="P1"/>
      <text:p text:style-name="P1">Nous sommes nombreux à nous plaindre de la difficulté d’attacher notre vélo dans beaucoup d’endroits, y compris quand nous voulons nous rendre dans un supermarché, et qui ne connaît pas quelqu’un qui s’est déjà fait voler sa monture à cette occasio<text:span text:style-name="T5">n ? C’est </text:span>la raison pour laquelle je souhaite présenter (en dehors de toute publicité commerciale) la réalisation de Lidl dans ses récentes créations : il s’agit d’arceaux circulaires ancrés dans le sol, co<text:span text:style-name="T7">mme j’en ai vu récemment à </text:span>la Port<text:span text:style-name="T5">e d</text:span><text:span text:style-name="T4">u</text:span><text:span text:style-name="T5"> N</text:span>ord de Bruay la Buissière (62) et à Ahuy, juste au nord de Dijon (21).</text:p>
      <text:p text:style-name="P1">En voici une photo avec le panneau qui explicite la démarche :</text:p>
      <text:p text:style-name="P1"/>
      <text:p text:style-name="P1">Je viens de demander au magasin proche de chez moi d’en faire autant (pour l’instant il ne propose que des « plie-roue ») et encourage chacun à faire de mê<text:span text:style-name="T5">me… Pe</text:span>ut-être qu’une démarche coordonnée par l’ADAV et ou la FUB pourrait porter des fruits ?</text:p>
      <text:p text:style-name="P1"/>
      <text:p text:style-name="P1">Daniel Dourlens correspondant ADAV du Béthunoi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5:55:13.056000000</meta:creation-date>
    <dc:date>2018-01-08T19:22:25.567000000</dc:date>
    <meta:editing-duration>PT41M40S</meta:editing-duration>
    <meta:editing-cycles>4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5" meta:word-count="165" meta:character-count="960" meta:non-whitespace-character-count="800"/>
  </office:meta>
</office:document-meta>
</file>